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Κανονικά" style:font-family-generic="roman" style:font-pitch="variable" style:font-charset="x-symbol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07%"/>
    </style:style>
    <style:style style:name="P2" style:family="paragraph" style:parent-style-name="List_20_Paragraph" style:list-style-name="WWNum1">
      <style:paragraph-properties fo:margin-left="0cm" fo:margin-right="0cm" fo:line-height="107%" fo:text-indent="0cm" style:auto-text-indent="false"/>
    </style:style>
    <style:style style:name="P3" style:family="paragraph" style:parent-style-name="Standard">
      <style:paragraph-properties fo:line-height="107%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language="en" fo:country="US"/>
    </style:style>
    <style:style style:name="T3" style:family="text">
      <style:text-properties fo:color="#0563c1" loext:opacity="100%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56327564" text:style-name="WWNum1">
        <text:list-header>
          <text:p text:style-name="P2"><text:span text:style-name="T1">Η ευχαρίστηση προϋπόθεση της μάθησης – </text:span><text:span text:style-name="T2">Michel</text:span><text:span text:style-name="T1"> </text:span><text:span text:style-name="T2">Lobrot</text:span><text:span text:style-name="T1"/></text:p>
          <text:p text:style-name="P1"><text:span text:style-name="T2"/></text:p>
        </text:list-header>
      </text:list>
      <text:p text:style-name="P3"><text:a xlink:type="simple" xlink:href="https://ndigreece.wordpress.com/αρθρα/η-ευχαριστηση-προυποθεση-τησ-μαθησησ-mic/" text:style-name="Default_20_Style" text:visited-style-name="Default_20_Style"><text:span text:style-name="T3">https://ndigreece.wordpress.com/%CE%B1%CF%81%CE%B8%CF%81%CE%B1/%CE%B7-%CE%B5%CF%85%CF%87%CE%B1%CF%81%CE%B9%CF%83%CF%84%CE%B7%CF%83%CE%B7-%CF%80%CF%81%CE%BF%CF%85%CF%80%CE%BF%CE%B8%CE%B5%CF%83%CE%B7-%CF%84%CE%B7%CF%83-%CE%BC%CE%B1%CE%B8%CE%B7%CF%83%CE%B7%CF%83-mic/</text:span></text:a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Κανονικά" style:font-family-generic="roman" style:font-pitch="variable" style:font-charset="x-symbol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Default_20_Paragraph_20_Font" style:display-name="Default Paragraph Font" style:family="text"/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0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0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9T13:20:57.687000000</dc:date>
    <meta:editing-duration>PT8S</meta:editing-duration>
    <meta:editing-cycles>1</meta:editing-cycles>
    <meta:document-statistic meta:table-count="0" meta:image-count="0" meta:object-count="0" meta:page-count="1" meta:paragraph-count="3" meta:word-count="10" meta:character-count="318" meta:non-whitespace-character-count="311"/>
    <meta:generator>LibreOffice/7.5.3.2$Windows_X86_64 LibreOffice_project/9f56dff12ba03b9acd7730a5a481eea045e468f3</meta:generator>
  </office:meta>
</office:document-meta>
</file>