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0.441cm"/>
    </style:style>
    <style:style style:name="co5" style:family="table-column">
      <style:table-column-properties fo:break-before="auto" style:column-width="2.08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161cm"/>
    </style:style>
    <style:style style:name="co9" style:family="table-column">
      <style:table-column-properties fo:break-before="auto" style:column-width="1.9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4" style:family="table-cell" style:parent-style-name="Default">
      <style:table-cell-properties fo:border="none"/>
    </style:style>
    <style:style style:name="ce3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office:value-type="string" calcext:value-type="string">
            <text:p>ΠΡΟΟΔΟΣ</text:p>
          </table:table-cell>
          <table:table-cell table:style-name="ce3" office:value-type="percentage" office:value="0.4" calcext:value-type="percentage">
            <text:p>40,00%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office:value-type="string" calcext:value-type="string">
            <text:p>ΠΕΡΙΟΔΟΣ</text:p>
          </table:table-cell>
          <table:table-cell table:style-name="ce3" office:value-type="percentage" office:value="0.6" calcext:value-type="percentage">
            <text:p>60,00%</text:p>
          </table:table-cell>
          <table:table-cell table:style-name="Default" table:number-columns-repeated="2"/>
          <table:table-cell table:number-columns-repeated="5"/>
        </table:table-row>
        <table:table-row table:style-name="ro1" table:number-rows-repeated="3"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office:value-type="string" calcext:value-type="string">
            <text:p>ΠΡΟΟΔΟΣ</text:p>
          </table:table-cell>
          <table:table-cell office:value-type="string" calcext:value-type="string">
            <text:p>ΠΕΡΙΟΔΟΣ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ΝΙΚΗ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ΕΛΕΝΗ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ΑΝΝΑ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ΓΕΩΡΓΙΑ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ΝΙΚΟΣ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ΙΩΑΝΝΑ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ΚΑΤΕΡΙΝΑ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ΧΑΡΟΥΛΑ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ΜΑΡΙΑ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ΓΙΩΡΓΟΣ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ΜΑΝΟΛΗΣ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table:style-name="Default" office:value-type="string" calcext:value-type="string">
            <text:p>ΓΙΑΝΝΗΣ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ΔΗΜΗΤΡΗΣ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ΤΑΚΗΣ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ΕΦΗ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ΣΤΡΑΤΟΣ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ΔΗΜΟΣ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ΛΑΚΗΣ</text:p>
          </table:table-cell>
          <table:table-cell table:number-columns-repeated="2" table:style-name="Default" office:value-type="float" office:value="7" calcext:value-type="float">
            <text:p>7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ΑΒΡΑΑΜ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number-columns-repeated="5"/>
        </table:table-row>
      </table:table>
      <table:named-expressions/>
      <table:database-ranges>
        <table:database-range table:name="__Anonymous_Sheet_DB__0" table:target-range-address="Φύλλο1.A7:Φύλλο1.I1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/00/0000</text:date>, <text:time style:data-style-name="N2" text:time-value="12:12:44.8037727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2T10:32:24.856589100</meta:creation-date>
    <dc:date>2026-04-02T12:16:15.722050700</dc:date>
    <meta:editing-duration>PT17M54S</meta:editing-duration>
    <meta:editing-cycles>4</meta:editing-cycles>
    <meta:generator>LibreOffice/25.2.0.3$Windows_X86_64 LibreOffice_project/e1cf4a87eb02d755bce1a01209907ea5ddc8f069</meta:generator>
    <meta:document-statistic meta:table-count="1" meta:cell-count="63" meta:object-count="0"/>
  </office:meta>
</office:document-meta>
</file>