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center" style:justify-single-word="false"/>
      <style:text-properties fo:font-size="20pt" fo:font-weight="bold" officeooo:rsid="00111579" officeooo:paragraph-rsid="00111579" style:font-size-asian="20pt" style:font-weight-asian="bold" style:font-size-complex="20pt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5pt" officeooo:rsid="00111579" officeooo:paragraph-rsid="00111579" style:font-size-asian="15pt" style:font-size-complex="15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5pt" officeooo:rsid="000ef5dc" officeooo:paragraph-rsid="000ef5dc" style:font-size-asian="15pt" style:font-size-complex="15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5pt" officeooo:rsid="0011cf7b" officeooo:paragraph-rsid="0011cf7b" style:font-size-asian="15pt" style:font-size-complex="15pt"/>
    </style:style>
    <style:style style:name="P5" style:family="paragraph" style:parent-style-name="Standard">
      <style:text-properties fo:font-size="15pt" officeooo:rsid="000ef5dc" officeooo:paragraph-rsid="000ef5dc" style:font-size-asian="15pt" style:font-size-complex="15pt"/>
    </style:style>
    <style:style style:name="T1" style:family="text">
      <style:text-properties officeooo:rsid="000fd58b"/>
    </style:style>
    <style:style style:name="T2" style:family="text">
      <style:text-properties officeooo:rsid="00111579"/>
    </style:style>
    <style:style style:name="T3" style:family="text">
      <style:text-properties fo:language="en" fo:country="US"/>
    </style:style>
    <style:style style:name="T4" style:family="text">
      <style:text-properties fo:language="el" fo:country="GR"/>
    </style:style>
    <text:list-style style:name="L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1">Να κάνετε τις ακόλουθες εργασίες:</text:p>
          <text:p text:style-name="P2"/>
          <text:p text:style-name="P3"/>
        </text:list-header>
        <text:list-item>
          <text:p text:style-name="P3">Καθαρισμός μορφοποίησης</text:p>
        </text:list-item>
        <text:list-item>
          <text:p text:style-name="P3">Δημιουργία παραγράφων</text:p>
          <text:list>
            <text:list-item>
              <text:p text:style-name="P3">Εσοχή στην πρώτη γραμμή 0,7</text:p>
            </text:list-item>
            <text:list-item>
              <text:p text:style-name="P3">Απόσταση από την πάνω παράγραφο 0,20</text:p>
            </text:list-item>
            <text:list-item>
              <text:p text:style-name="P3">Μονό διάστιχο</text:p>
            </text:list-item>
            <text:list-item>
              <text:p text:style-name="P3">Πλήρης στοίχιση</text:p>
            </text:list-item>
          </text:list>
        </text:list-item>
        <text:list-item>
          <text:p text:style-name="P3">Δημιουργία αυτόματης λίστας με 5 <text:span text:style-name="T1">φράσεις</text:span> δικής σας επιλογής στη δεύτερη σελίδα</text:p>
        </text:list-item>
        <text:list-item>
          <text:p text:style-name="P3">Εισαγωγή κεφαλίδας σε όλες τις σελίδες που να γράφει στο κέντρο της σελίδας “ΚΑΡΔΙΑΓΓΕΙΑΚΑ”</text:p>
        </text:list-item>
        <text:list-item>
          <text:p text:style-name="P3">Εισαγωγή αρίθμησης σελίδων (πχ. Σελίδα Χ από Ψ<text:span text:style-name="T2">)</text:span></text:p>
        </text:list-item>
        <text:list-item>
          <text:p text:style-name="P3">Εισαγωγή μιας εικόνας στην τέταρτη σελίδα, στην δεύτερη παράγραφο με πλάτος 5 εκατοστά, ώστε να είναι στοιχισμένη στην πρώτη γραμμή της παραγράφου και στο δεξί τμήμα του κειμένου.</text:p>
        </text:list-item>
        <text:list-item>
          <text:p text:style-name="P3">Επιλέξτε 3 λέξεις στις οποίες να βάλετε αναφορά στο τέλος της σελίδας που βρίσκονται και να εξηγείτε την κάθε λέξη (εν συντομία) </text:p>
        </text:list-item>
        <text:list-item>
          <text:p text:style-name="P4">Να φτιάξετε ένα πλαίσιο κειμένου στην τέταρτη σελίδα και μέσα να αντιγράψετε την δεύτερη παράγραφο της σελίδας αυτής. Να διαμορφώσετε το κείμενο με πλάγια γράμματα και γραμματοσειρά <text:span text:style-name="T3">COMIC SANS </text:span><text:span text:style-name="T4">μεγέθους 10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6T10:42:16.426491400</meta:creation-date>
    <dc:date>2025-11-06T11:08:17.286697800</dc:date>
    <meta:editing-duration>PT25M58S</meta:editing-duration>
    <meta:editing-cycles>5</meta:editing-cycles>
    <meta:generator>LibreOffice/25.2.0.3$Windows_X86_64 LibreOffice_project/e1cf4a87eb02d755bce1a01209907ea5ddc8f069</meta:generator>
    <meta:document-statistic meta:table-count="0" meta:image-count="0" meta:object-count="0" meta:page-count="1" meta:paragraph-count="13" meta:word-count="151" meta:character-count="940" meta:non-whitespace-character-count="789"/>
  </office:meta>
</office:document-meta>
</file>