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oppins" svg:font-family="Poppins" style:font-family-generic="system" style:font-pitch="variable"/>
    <style:font-face style:name="Open Sans" svg:font-family="Open Sans" style:font-family-generic="swiss" style:font-pitch="variable"/>
    <style:font-face style:name="inherit" svg:font-family="inherit" style:font-family-generic="roman" svg:panose-1="0 0 0 0 0 0 0 0 0 0"/>
    <style:font-face style:name="Arial" svg:font-family="Arial" style:font-family-generic="swiss" style:font-pitch="variable" svg:panose-1="2 11 6 4 2 2 2 2 2 4"/>
    <style:font-face style:name="Ubuntu" svg:font-family="Ubuntu"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style:vertical-align="baseline" fo:margin-bottom="0in" style:line-height-at-least="0.2in" fo:background-color="#FFFFFF">
        <style:background-fill draw:fill="solid" draw:fill-color="#FFFFFF"/>
      </style:paragraph-properties>
    </style:style>
    <style:style style:name="T2"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3"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4"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5"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6"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7"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8"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9"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10"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11"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12"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13"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P14" style:parent-style-name="Βασικό" style:family="paragraph">
      <style:paragraph-properties style:vertical-align="baseline" fo:margin-bottom="0in" fo:line-height="100%" fo:background-color="#FFFFFF">
        <style:background-fill draw:fill="solid" draw:fill-color="#FFFFFF"/>
      </style:paragraph-properties>
    </style:style>
    <style:style style:name="T15" style:parent-style-name="Προεπιλεγμένηγραμματοσειρά" style:family="text">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T16" style:parent-style-name="Προεπιλεγμένηγραμματοσειρά" style:family="text">
      <style:text-properties style:font-name="Open Sans" style:font-name-asian="Times New Roman" style:font-name-complex="Open Sans" fo:color="#D02F48" style:letter-kerning="false" fo:font-size="11.5pt" style:font-size-asian="11.5pt" style:font-size-complex="11.5pt" style:text-underline-type="single" style:text-underline-style="solid" style:text-underline-width="auto" style:text-underline-mode="continuous" style:language-asian="el" style:country-asian="GR"/>
    </style:style>
    <style:style style:name="T17" style:parent-style-name="Προεπιλεγμένηγραμματοσειρά" style:family="text">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P18" style:parent-style-name="Βασικό" style:family="paragraph">
      <style:paragraph-properties style:vertical-align="baseline" fo:margin-top="0.1041in" fo:margin-bottom="0in" fo:line-height="100%" fo:background-color="#FFFFFF">
        <style:background-fill draw:fill="solid" draw:fill-color="#FFFFFF"/>
      </style:paragraph-properties>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P19" style:parent-style-name="Βασικό" style:family="paragraph">
      <style:paragraph-properties style:vertical-align="baseline" fo:margin-top="0.2083in" fo:margin-bottom="0.2083in" style:line-height-at-least="0.2in" fo:background-color="#FFFFFF">
        <style:background-fill draw:fill="solid" draw:fill-color="#FFFFFF"/>
      </style:paragraph-properties>
    </style:style>
    <style:style style:name="T20"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21"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22"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23"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24"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25"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26"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27"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28"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P29" style:parent-style-name="Βασικό" style:family="paragraph">
      <style:paragraph-properties style:vertical-align="baseline" fo:margin-top="0.1041in" fo:margin-bottom="0.1041in" fo:line-height="100%" fo:background-color="#FFFFFF">
        <style:background-fill draw:fill="solid" draw:fill-color="#FFFFFF"/>
      </style:paragraph-properties>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P30" style:parent-style-name="Βασικό" style:family="paragraph">
      <style:paragraph-properties style:vertical-align="baseline" fo:margin-top="0.1041in" fo:margin-bottom="0.1041in" fo:line-height="100%" fo:background-color="#FFFFFF">
        <style:background-fill draw:fill="solid" draw:fill-color="#FFFFFF"/>
      </style:paragraph-properties>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P31" style:parent-style-name="Βασικό" style:family="paragraph">
      <style:paragraph-properties style:vertical-align="baseline" fo:margin-bottom="0in" style:line-height-at-least="0.2in" fo:background-color="#FFFFFF">
        <style:background-fill draw:fill="solid" draw:fill-color="#FFFFFF"/>
      </style:paragraph-properties>
    </style:style>
    <style:style style:name="T32"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33"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34"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35"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36"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37"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38"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39"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40"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41"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42"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43"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44"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45"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46"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47"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P48" style:parent-style-name="Βασικό" style:family="paragraph">
      <style:paragraph-properties style:vertical-align="baseline" fo:margin-top="0.1041in" fo:margin-bottom="0.1041in" fo:line-height="100%" fo:background-color="#FFFFFF">
        <style:background-fill draw:fill="solid" draw:fill-color="#FFFFFF"/>
      </style:paragraph-properties>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P49" style:parent-style-name="Βασικό" style:family="paragraph">
      <style:paragraph-properties style:vertical-align="baseline" fo:margin-top="0.1041in" fo:margin-bottom="0in" fo:line-height="100%" fo:background-color="#FFFFFF">
        <style:background-fill draw:fill="solid" draw:fill-color="#FFFFFF"/>
      </style:paragraph-properties>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P50" style:parent-style-name="Βασικό" style:family="paragraph">
      <style:paragraph-properties style:vertical-align="baseline" fo:margin-bottom="0in" style:line-height-at-least="0.2in" fo:background-color="#FFFFFF">
        <style:background-fill draw:fill="solid" draw:fill-color="#FFFFFF"/>
      </style:paragraph-properties>
    </style:style>
    <style:style style:name="T51"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52"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53"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54"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55"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56"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57"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58"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P59" style:parent-style-name="Βασικό" style:family="paragraph">
      <style:paragraph-properties style:vertical-align="baseline" fo:margin-top="0.1041in" fo:margin-bottom="0.1041in" fo:line-height="100%" fo:background-color="#FFFFFF">
        <style:background-fill draw:fill="solid" draw:fill-color="#FFFFFF"/>
      </style:paragraph-properties>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P60" style:parent-style-name="Βασικό" style:family="paragraph">
      <style:paragraph-properties style:vertical-align="baseline" fo:margin-bottom="0in" style:line-height-at-least="0.2in" fo:background-color="#FFFFFF">
        <style:background-fill draw:fill="solid" draw:fill-color="#FFFFFF"/>
      </style:paragraph-properties>
    </style:style>
    <style:style style:name="T61"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62"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63"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64"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65"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66"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67"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68"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69" style:parent-style-name="Προεπιλεγμένηγραμματοσειρά" style:family="text">
      <style:text-properties style:font-name="inherit" style:font-name-asian="Times New Roman" style:font-name-complex="Poppins" fo:color="#0000FF" style:letter-kerning="false" fo:font-size="22.5pt" style:font-size-asian="22.5pt" style:font-size-complex="22.5pt" style:text-underline-type="single" style:text-underline-style="solid" style:text-underline-width="auto" style:text-underline-mode="continuous" style:language-asian="el" style:country-asian="GR"/>
    </style:style>
    <style:style style:name="T70"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P71" style:parent-style-name="Βασικό" style:family="paragraph">
      <style:paragraph-properties style:vertical-align="baseline" fo:margin-top="0.1041in" fo:margin-bottom="0.1041in" fo:line-height="100%" fo:background-color="#FFFFFF">
        <style:background-fill draw:fill="solid" draw:fill-color="#FFFFFF"/>
      </style:paragraph-properties>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P72" style:parent-style-name="Βασικό" style:family="paragraph">
      <style:paragraph-properties style:vertical-align="baseline" fo:margin-bottom="0in" style:line-height-at-least="0.2in" fo:background-color="#FFFFFF">
        <style:background-fill draw:fill="solid" draw:fill-color="#FFFFFF"/>
      </style:paragraph-properties>
    </style:style>
    <style:style style:name="T73"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74"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75"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76"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77"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78"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79"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80"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T81" style:parent-style-name="Προεπιλεγμένηγραμματοσειρά" style:family="text">
      <style:text-properties style:font-name="Calibri" style:font-name-asian="Times New Roman" style:font-name-complex="Calibri" fo:color="#4C4C4C" style:letter-kerning="false" fo:font-size="22.5pt" style:font-size-asian="22.5pt" style:font-size-complex="22.5pt" style:language-asian="el" style:country-asian="GR"/>
    </style:style>
    <style:style style:name="T82" style:parent-style-name="Προεπιλεγμένηγραμματοσειρά" style:family="text">
      <style:text-properties style:font-name="Poppins" style:font-name-asian="Times New Roman" style:font-name-complex="Poppins" fo:color="#4C4C4C" style:letter-kerning="false" fo:font-size="22.5pt" style:font-size-asian="22.5pt" style:font-size-complex="22.5pt" style:language-asian="el" style:country-asian="GR"/>
    </style:style>
    <style:style style:name="P83" style:parent-style-name="Βασικό" style:family="paragraph">
      <style:paragraph-properties style:vertical-align="baseline" fo:margin-top="0.1041in" fo:margin-bottom="0in" fo:line-height="100%" fo:background-color="#FFFFFF">
        <style:background-fill draw:fill="solid" draw:fill-color="#FFFFFF"/>
      </style:paragraph-properties>
      <style:text-properties style:font-name="Open Sans" style:font-name-asian="Times New Roman" style:font-name-complex="Open Sans" fo:color="#3F3F3F" style:letter-kerning="false" fo:font-size="11.5pt" style:font-size-asian="11.5pt" style:font-size-complex="11.5pt" style:language-asian="el" style:country-asian="GR"/>
    </style:style>
    <style:style style:name="P84" style:parent-style-name="Βασικό" style:family="paragraph">
      <style:paragraph-properties fo:margin-top="0.0694in" fo:margin-bottom="0.25in" fo:line-height="100%"/>
    </style:style>
    <style:style style:name="T85"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86"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87"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88"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89"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90" style:parent-style-name="Βασικό" style:family="paragraph">
      <style:paragraph-properties fo:margin-top="0.0694in" fo:margin-bottom="0.25in" fo:line-height="100%"/>
    </style:style>
    <style:style style:name="T91"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92"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93"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94"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95"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96" style:parent-style-name="Βασικό"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fo:font-size="24pt" style:font-size-asian="24pt" style:font-size-complex="24pt" style:language-asian="el" style:country-asian="GR"/>
    </style:style>
    <style:style style:name="P97" style:parent-style-name="Βασικό" style:family="paragraph">
      <style:paragraph-properties fo:margin-top="0.0694in" fo:margin-bottom="0.25in" fo:line-height="100%"/>
    </style:style>
    <style:style style:name="T98"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99"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00"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01" style:parent-style-name="Βασικό" style:family="paragraph">
      <style:paragraph-properties fo:margin-top="0.0694in" fo:margin-bottom="0.25in" fo:line-height="100%"/>
    </style:style>
    <style:style style:name="T102"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03"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04"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05"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06" style:parent-style-name="Βασικό" style:family="paragraph">
      <style:paragraph-properties fo:margin-top="0.0694in" fo:margin-bottom="0.25in" fo:line-height="100%"/>
    </style:style>
    <style:style style:name="T107"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08"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09"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10" style:parent-style-name="Βασικό" style:family="paragraph">
      <style:paragraph-properties fo:margin-top="0.0694in" fo:margin-bottom="0.25in" fo:line-height="100%"/>
    </style:style>
    <style:style style:name="T111"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12"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13" style:parent-style-name="Βασικό" style:family="paragraph">
      <style:paragraph-properties fo:margin-top="0.0694in" fo:margin-bottom="0.25in" fo:line-height="100%"/>
    </style:style>
    <style:style style:name="T114"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15"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16" style:parent-style-name="Βασικό" style:family="paragraph">
      <style:paragraph-properties fo:margin-top="0.0694in" fo:margin-bottom="0.25in" fo:line-height="100%"/>
    </style:style>
    <style:style style:name="T117"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18"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19" style:parent-style-name="Βασικό"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fo:font-size="24pt" style:font-size-asian="24pt" style:font-size-complex="24pt" style:language-asian="el" style:country-asian="GR"/>
    </style:style>
    <style:style style:name="P120" style:parent-style-name="Βασικό" style:family="paragraph">
      <style:paragraph-properties fo:margin-top="0.0694in" fo:margin-bottom="0.25in" fo:line-height="100%"/>
    </style:style>
    <style:style style:name="T121"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22"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23"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24"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25"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26"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27"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28" style:parent-style-name="Βασικό" style:family="paragraph">
      <style:paragraph-properties fo:margin-top="0.0694in" fo:margin-bottom="0.25in" fo:line-height="100%"/>
    </style:style>
    <style:style style:name="T129"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30"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31"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32" style:parent-style-name="Βασικό" style:family="paragraph">
      <style:paragraph-properties fo:margin-top="0.0694in" fo:margin-bottom="0.25in" fo:line-height="100%"/>
    </style:style>
    <style:style style:name="T133"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34"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35"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36"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37" style:parent-style-name="Βασικό"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fo:font-size="24pt" style:font-size-asian="24pt" style:font-size-complex="24pt" style:language-asian="el" style:country-asian="GR"/>
    </style:style>
    <style:style style:name="P138" style:parent-style-name="Βασικό" style:family="paragraph">
      <style:paragraph-properties fo:margin-top="0.0694in" fo:margin-bottom="0.25in" fo:line-height="100%"/>
    </style:style>
    <style:style style:name="T139"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40"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41"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42" style:parent-style-name="Προεπιλεγμένηγραμματοσειρά" style:family="text">
      <style:text-properties style:font-name="Arial" style:font-name-asian="Times New Roman" style:font-name-complex="Arial" fo:color="#000000" style:letter-kerning="false" style:text-position="super 66.6%" fo:font-size="13.5pt" style:font-size-asian="13.5pt" style:font-size-complex="13.5pt" style:language-asian="el" style:country-asian="GR"/>
    </style:style>
    <style:style style:name="T143"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44" style:parent-style-name="Βασικό" style:family="paragraph">
      <style:paragraph-properties fo:margin-top="0.0694in" fo:margin-bottom="0.25in" fo:line-height="100%"/>
    </style:style>
    <style:style style:name="T145"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46"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47"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48" style:parent-style-name="Βασικό" style:family="paragraph">
      <style:paragraph-properties fo:margin-top="0.0694in" fo:margin-bottom="0.25in" fo:line-height="100%"/>
    </style:style>
    <style:style style:name="T149"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50"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51"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52" style:parent-style-name="Βασικό" style:family="paragraph">
      <style:paragraph-properties fo:margin-top="0.0694in" fo:margin-bottom="0.25in" fo:line-height="100%"/>
    </style:style>
    <style:style style:name="T153"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54"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55"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T156" style:parent-style-name="Προεπιλεγμένηγραμματοσειρά" style:family="text">
      <style:text-properties style:font-name="Arial" style:font-name-asian="Times New Roman" style:font-name-complex="Arial" fo:font-weight="bold" style:font-weight-asian="bold" style:font-weight-complex="bold" fo:color="#000000" style:letter-kerning="false" fo:font-size="13.5pt" style:font-size-asian="13.5pt" style:font-size-complex="13.5pt" style:language-asian="el" style:country-asian="GR"/>
    </style:style>
    <style:style style:name="T157" style:parent-style-name="Προεπιλεγμένηγραμματοσειρά" style:family="text">
      <style:text-properties style:font-name="Arial" style:font-name-asian="Times New Roman" style:font-name-complex="Arial" fo:color="#000000" style:letter-kerning="false" fo:font-size="13.5pt" style:font-size-asian="13.5pt" style:font-size-complex="13.5pt" style:language-asian="el" style:country-asian="GR"/>
    </style:style>
    <style:style style:name="P158"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59"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60"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61" style:parent-style-name="Βασικό" style:family="paragraph">
      <style:paragraph-properties fo:margin-bottom="0.2083in" style:line-height-at-least="0.2604in" fo:background-color="#FFFFFF">
        <style:background-fill draw:fill="solid" draw:fill-color="#FFFFFF"/>
      </style:paragraph-properties>
    </style:style>
    <style:style style:name="T162"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163"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64"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65"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66" style:parent-style-name="Βασικό" style:family="paragraph">
      <style:paragraph-properties fo:margin-bottom="0.2083in" style:line-height-at-least="0.2604in" fo:background-color="#FFFFFF">
        <style:background-fill draw:fill="solid" draw:fill-color="#FFFFFF"/>
      </style:paragraph-properties>
    </style:style>
    <style:style style:name="T167"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168"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69"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70"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71" style:parent-style-name="Βασικό" style:family="paragraph">
      <style:paragraph-properties fo:margin-bottom="0.2083in" style:line-height-at-least="0.2604in" fo:background-color="#FFFFFF">
        <style:background-fill draw:fill="solid" draw:fill-color="#FFFFFF"/>
      </style:paragraph-properties>
    </style:style>
    <style:style style:name="T172"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173"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74"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75"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76"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77" style:parent-style-name="Βασικό" style:family="paragraph">
      <style:paragraph-properties fo:margin-bottom="0.2083in" style:line-height-at-least="0.2604in" fo:background-color="#FFFFFF">
        <style:background-fill draw:fill="solid" draw:fill-color="#FFFFFF"/>
      </style:paragraph-properties>
    </style:style>
    <style:style style:name="T178"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179"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80"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81"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82"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83" style:parent-style-name="Βασικό" style:family="paragraph">
      <style:paragraph-properties fo:margin-bottom="0.2083in" style:line-height-at-least="0.2604in" fo:background-color="#FFFFFF">
        <style:background-fill draw:fill="solid" draw:fill-color="#FFFFFF"/>
      </style:paragraph-properties>
    </style:style>
    <style:style style:name="T184"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185"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86"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87"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88"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89" style:parent-style-name="Βασικό" style:family="paragraph">
      <style:paragraph-properties fo:margin-bottom="0.2083in" style:line-height-at-least="0.2604in" fo:background-color="#FFFFFF">
        <style:background-fill draw:fill="solid" draw:fill-color="#FFFFFF"/>
      </style:paragraph-properties>
    </style:style>
    <style:style style:name="T190"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191"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92"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93"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94" style:parent-style-name="Βασικό" style:family="paragraph">
      <style:paragraph-properties fo:margin-bottom="0.2083in" style:line-height-at-least="0.2604in" fo:background-color="#FFFFFF">
        <style:background-fill draw:fill="solid" draw:fill-color="#FFFFFF"/>
      </style:paragraph-properties>
    </style:style>
    <style:style style:name="T195"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196"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97"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98"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199"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00" style:parent-style-name="Βασικό" style:family="paragraph">
      <style:paragraph-properties fo:margin-bottom="0.2083in" style:line-height-at-least="0.2604in" fo:background-color="#FFFFFF">
        <style:background-fill draw:fill="solid" draw:fill-color="#FFFFFF"/>
      </style:paragraph-properties>
    </style:style>
    <style:style style:name="T201"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202"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03"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04"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05" style:parent-style-name="Βασικό" style:family="paragraph">
      <style:paragraph-properties fo:margin-bottom="0.2083in" style:line-height-at-least="0.2604in" fo:background-color="#FFFFFF">
        <style:background-fill draw:fill="solid" draw:fill-color="#FFFFFF"/>
      </style:paragraph-properties>
    </style:style>
    <style:style style:name="T206"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207"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08"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09"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10"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11" style:parent-style-name="Βασικό" style:family="paragraph">
      <style:paragraph-properties fo:margin-bottom="0.2083in" style:line-height-at-least="0.2604in" fo:background-color="#FFFFFF">
        <style:background-fill draw:fill="solid" draw:fill-color="#FFFFFF"/>
      </style:paragraph-properties>
    </style:style>
    <style:style style:name="T212"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213"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14"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15"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16" style:parent-style-name="Βασικό" style:family="paragraph">
      <style:paragraph-properties fo:margin-bottom="0.2083in" style:line-height-at-least="0.2604in" fo:background-color="#FFFFFF">
        <style:background-fill draw:fill="solid" draw:fill-color="#FFFFFF"/>
      </style:paragraph-properties>
    </style:style>
    <style:style style:name="T217"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218"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19"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20"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21"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22" style:parent-style-name="Βασικό" style:family="paragraph">
      <style:paragraph-properties fo:margin-bottom="0.2083in" style:line-height-at-least="0.2604in" fo:background-color="#FFFFFF">
        <style:background-fill draw:fill="solid" draw:fill-color="#FFFFFF"/>
      </style:paragraph-properties>
    </style:style>
    <style:style style:name="T223"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224"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25"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26"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27"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28" style:parent-style-name="Βασικό" style:family="paragraph">
      <style:paragraph-properties fo:margin-bottom="0.2083in" style:line-height-at-least="0.2604in" fo:background-color="#FFFFFF">
        <style:background-fill draw:fill="solid" draw:fill-color="#FFFFFF"/>
      </style:paragraph-properties>
    </style:style>
    <style:style style:name="T229" style:parent-style-name="Προεπιλεγμένηγραμματοσειρά" style:family="text">
      <style:text-properties style:font-name="Ubuntu" style:font-name-asian="Times New Roman" style:font-name-complex="Times New Roman" fo:font-weight="bold" style:font-weight-asian="bold" style:font-weight-complex="bold" fo:color="#6D8190" fo:letter-spacing="0.0034in" style:letter-kerning="false" fo:font-size="11.5pt" style:font-size-asian="11.5pt" style:font-size-complex="11.5pt" style:language-asian="el" style:country-asian="GR"/>
    </style:style>
    <style:style style:name="P230"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31" style:parent-style-name="Βασικό" style:list-style-name="LFO1" style:family="paragraph">
      <style:paragraph-properties fo:margin-top="0.0694in" fo:margin-bottom="0.0694in" fo:line-height="100%"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32" style:parent-style-name="Βασικό" style:list-style-name="LFO1" style:family="paragraph">
      <style:paragraph-properties fo:margin-top="0.0694in" fo:margin-bottom="0.0694in" fo:line-height="100%"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33" style:parent-style-name="Βασικό" style:list-style-name="LFO1" style:family="paragraph">
      <style:paragraph-properties fo:margin-top="0.0694in" fo:margin-bottom="0.0694in" fo:line-height="100%"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style:style style:name="P234" style:parent-style-name="Βασικό" style:family="paragraph">
      <style:paragraph-properties fo:margin-bottom="0.2083in" style:line-height-at-least="0.2604in" fo:background-color="#FFFFFF">
        <style:background-fill draw:fill="solid" draw:fill-color="#FFFFFF"/>
      </style:paragraph-properties>
      <style:text-properties style:font-name="Ubuntu" style:font-name-asian="Times New Roman" style:font-name-complex="Times New Roman" fo:color="#6D8190" fo:letter-spacing="0.0034in" style:letter-kerning="false" fo:font-size="11.5pt" style:font-size-asian="11.5pt" style:font-size-complex="11.5pt" style:language-asian="el" style:country-asian="GR"/>
    </style:style>
  </office:automatic-styles>
  <office:body>
    <office:text text:use-soft-page-breaks="true">
      <text:h text:style-name="P1" text:outline-level="2"><text:span text:style-name="T2">Τι</text:span><text:span text:style-name="T3"><text:s/></text:span><text:span text:style-name="T4">είναι</text:span><text:span text:style-name="T5"><text:s/></text:span><text:span text:style-name="T6">οι</text:span><text:span text:style-name="T7"><text:s/></text:span><text:span text:style-name="T8">Δομικές</text:span><text:span text:style-name="T9"><text:s/></text:span><text:span text:style-name="T10">Καρδιο</text:span><text:span text:style-name="T11">π</text:span><text:span text:style-name="T12">άθειες</text:span><text:span text:style-name="T13">;</text:span></text:h>
      <text:p text:style-name="P14"><text:span text:style-name="T15">Ως δομικές καρδιοπάθειες ορίζονται οι παθήσεις που σχετίζονται με τις βαλβίδες της καρδιάς και με το μυοκάρδιο. Αποτελούν το πλέον σύγχρονο κεφάλαιο της </text:span><text:a xlink:href="https://www.adam-taleb.com/" office:target-frame-name="_top" xlink:show="replace"><text:span text:style-name="T16">Επεμβατικής Καρδιολογίας</text:span></text:a><text:span text:style-name="T17">, ακολουθώντας το πνεύμα των καιρών προς τις μινιμαλιστικές θεραπείες με ταχεία αποκατάσταση για τον ασθενή και εξαιρετικά αποτελέσματα. Η διαδερμική αντιμετώπιση της σοβαρής αορτικής στένωσης (TAVI), της ανεπάρκειας μιτροειδούς (τόσο με τη συσκευή Mitraclip, όσο και με τοποθέτηση βαλβίδας διαδερμικά στην μιτροειδή -TMVR), της ανεπάρκειας πνευμονικής βαλβίδας (Melody valveplacement), καθώς και της ανεπάρκειας τριγλώχινας, ξεκίνησαν ως πειραματικές θεραπείες για ασθενείς υψηλού χειρουργικού κινδύνου και εξελίσσονται σε ισοδύναμες θεραπείες με την παραδοσιακή χειρουργική αντιμετώπιση.</text:span></text:p>
      <text:p text:style-name="P18">Πολλαπλές μελέτες, όσον αφορά την TAVI (PARTNER trials, EVOLUT trial, SURTAVI trial) και το Mitraclip (COAPT trial), έχουν κατακυρώσει τη θέση των επεμβάσεων διαδερμικής αντιμετώπισης των δομικών καρδιοπαθειών στη σύγχρονη Ιατρική πραγματικότητα.</text:p>
      <text:h text:style-name="P19" text:outline-level="2"><text:span text:style-name="T20">Διαδερμική</text:span><text:span text:style-name="T21"><text:s/></text:span><text:span text:style-name="T22">Αντικατάσταση</text:span><text:span text:style-name="T23"><text:s/></text:span><text:span text:style-name="T24">Αορτικής</text:span><text:span text:style-name="T25"><text:s/></text:span><text:span text:style-name="T26">Βαλβίδας</text:span><text:span text:style-name="T27"><text:s/>– TAV</text:span><text:span text:style-name="T28">Ι</text:span></text:h>
      <text:p text:style-name="P29">Η σοβαρή στένωση αορτικής βαλβίδας είναι μια πάθηση που συνήθως προκαλεί δύσπνοια, πόνο στο στήθος (στηθάγχη), προ-λιποθυμικό ή λιποθυμικό επεισόδιο, καθώς και αδυναμία και κόπωση. Τα συμπτώματα αυτά οφείλονται στην αδυναμία της αορτικής βαλβίδας να ανοίξει φυσιολογικά, ενώ παράλληλα αυξάνει την πίεση μέσα στην αριστερή κοιλία της καρδιάς.</text:p>
      <text:p text:style-name="P30">Η στένωση της αορτικής βαλβίδας είναι η πρώτη βαλβιδοπάθεια που αντιμετωπίστηκε με επιτυχία διαδερμικά. Πολυάριθμες μελέτες (PARTNER trials, EVOLUT trial, SURTAVI) οδήγησαν στην παγίωση της διαδερμικής τοποθέτησης αορτικής βαλβίδας (TAVI) ως ισοδύναμη τεχνική με την χειρουργική αντικατάσταση για ασθενείς μέτριου και υψηλού κινδύνου επιπλοκών. Χρησιμοποιώντας τη μηριαία αρτηρία κατά βάση, αλλά και την υποκλείδια/καρωτίδα εναλλακτικά, η βιολογική βαλβίδα τοποθετείται στη θέση της υπάρχουσας στενωμένης βαλβίδας. Έτσι αποκαθίσταται η φυσιολογική λειτουργία της αορτικής βαλβίδας και κατά συνέπεια η ροή αίματος από την καρδιά στην συστηματική κυκλοφορία.</text:p>
      <text:soft-page-break/>
      <text:h text:style-name="P31" text:outline-level="2"><text:span text:style-name="T32">Διαδερμική</text:span><text:span text:style-name="T33"><text:s/></text:span><text:span text:style-name="T34">ε</text:span><text:span text:style-name="T35">π</text:span><text:span text:style-name="T36">ιδιόρθωση</text:span><text:span text:style-name="T37"><text:s/></text:span><text:span text:style-name="T38">ανε</text:span><text:span text:style-name="T39">π</text:span><text:span text:style-name="T40">άρκειας</text:span><text:span text:style-name="T41"><text:s/></text:span><text:span text:style-name="T42">Μιτροειδούς</text:span><text:span text:style-name="T43"><text:s/></text:span><text:span text:style-name="T44">βαλβίδας</text:span><text:span text:style-name="T45"><text:s/></text:span><text:span text:style-name="T46">με</text:span><text:span text:style-name="T47"><text:s/>MITRACLIP</text:span></text:h>
      <text:p text:style-name="P48">Η ανεπάρκεια της μιτροειδούς βαλβίδας είναι μια βαλβιδοπάθεια που εκδηλώνεται με δύσπνοια, χρόνια κόπωση και σε προχωρημένο βαθμό πνευμονικό οίδημα. Μπορεί να οδηγήσει στην εμφάνιση πνευμονικής υπέρτασης και κολπικής μαρμαρυγής. Το πρόβλημα μπορεί να εστιάζεται τόσο στην μιτροειδή βαλβίδα (πρωτοπαθής νόσος), αλλά και στην διάταση της αριστερής κοιλίας της καρδιάς (δευτεροπαθής νόσος) που προκαλεί την διάταση του δακτυλίου της μιτροειδούς βαλβίδας και τελικά την ανεπάρκεια της βαλβίδας.</text:p>
      <text:p text:style-name="P49">Σε ασθενείς υψηλού χειρουργικού κινδύνου γίνεται επιδιόρθωση της ανεπάρκειας μιτροειδούς βαλβίδας διαδερμικά με την συσκευή Mitraclip. Η επέμβαση πραγματοποιείται από την μηριαία φλέβα υπό γενική νάρκωση και με την καθοδήγηση ακτινοσκόπησης και διοισοφαγείου υπερηχογραφήματος. Το Mitraclip συμπλησιάζει τις γλωχίνες της μιτροειδούς βαλβίδας και περιορίζει την ανεπάρκειά της, μειώνοντας έτσι τα συμπτώματα του ασθενούς.</text:p>
      <text:h text:style-name="P50" text:outline-level="2"><text:span text:style-name="T51">Διαδερμική</text:span><text:span text:style-name="T52"><text:s/></text:span><text:span text:style-name="T53">αντικατάσταση</text:span><text:span text:style-name="T54"><text:s/></text:span><text:span text:style-name="T55">Μιτροειδούς</text:span><text:span text:style-name="T56"><text:s/></text:span><text:span text:style-name="T57">βαλβίδας</text:span><text:span text:style-name="T58"><text:s/>– TMVR</text:span></text:h>
      <text:p text:style-name="P59">Η διαδερμική αντικατάσταση μιτροειδούς βαλβίδας γίνεται σε ασθενείς που έχουν δακτύλιο ή βιολογική βαλβίδα στη θέση της μιτροειδούς και η οποία εμφανίζει στένωση ή ανεπάρκεια. Σε αυτές τις περιπτώσεις, και μέσω της μηριαίας φλέβας, πραγματοποιείται τοποθέτηση της καινούριας βιολογικής βαλβίδας στη θέση της παλιάς και επιδιορθώνεται τόσο η στένωση όσο και η ανεπάρκεια της αρχικής βαλβίδας. Η επέμβαση πραγματοποιείται υπό γενική νάρκωση και με την καθοδήγηση ακτινοσκόπησης και διοισοφαγείου υπερηχογραφήματος.</text:p>
      <text:h text:style-name="P60" text:outline-level="2"><text:span text:style-name="T61">Σύγκλειση</text:span><text:span text:style-name="T62"><text:s/></text:span><text:span text:style-name="T63">Ανοιχτού</text:span><text:span text:style-name="T64"><text:s/></text:span><text:span text:style-name="T65">Ωοειδούς</text:span><text:span text:style-name="T66"><text:s/></text:span><text:span text:style-name="T67">Τρήματος</text:span><text:span text:style-name="T68"><text:s/>(</text:span><text:a xlink:href="https://my.clevelandclinic.org/health/diseases/17326-patent-foramen-ovale-pfo#:~:text=The%20foramen%20ovale%20normally%20closes,the%20rest%20of%20their%20body." office:target-frame-name="_blank" xlink:show="new"><text:span text:style-name="T69">PFO closure</text:span></text:a><text:span text:style-name="T70">)</text:span></text:h>
      <text:p text:style-name="P71">Το ωοειδές τρήμα επιτρέπει την επικοινωνία του δεξιού με τον αριστερό κόλπο, που είναι φυσιολογική σε ένα έμβρυο, αλλά αποφράσσεται εντός εβδομάδων από την γέννηση. Η σύγκλειση του ανοιχτού ωοειδούς τρήματος έχει ένδειξη σε ασθενείς με κρυπτογενές εγκεφαλικό επεισόδιο, δηλαδή κατόπιν εγκεφαλικού επεισοδίου όπου εκτός του ανοιχτού ωοειδούς τρήματος δεν υπάρχει άλλη πιθανή αιτιολογία. Η επέμβαση πραγματοποιείται υπό γενική νάρκωση όπου, με την καθοδήγηση<text:s/><text:soft-page-break/>ακτινοσκόπησης και διοισοφαγείου υπερηχογραφήματος, τοποθετείται μια ομπρέλα που φράσει το ωοειδές τρήμα.</text:p>
      <text:h text:style-name="P72" text:outline-level="2"><text:span text:style-name="T73">Μεσοκολ</text:span><text:span text:style-name="T74">π</text:span><text:span text:style-name="T75">ική</text:span><text:span text:style-name="T76"><text:s/>/<text:s/></text:span><text:span text:style-name="T77">μεσοκοιλιακή</text:span><text:span text:style-name="T78"><text:s/></text:span><text:span text:style-name="T79">ε</text:span><text:span text:style-name="T80">π</text:span><text:span text:style-name="T81">ικοινωνία</text:span><text:span text:style-name="T82"><text:s/>(ASD/VSD)</text:span></text:h>
      <text:p text:style-name="P83">Η ύπαρξη μεσοκολπικής ή μεσοκοιλιακής επικοινωνίας προκαλεί αύξηση του όγκου αίματος στο δεξιό κόλπο και στη δεξιά κοιλία, οδηγώντας σταδιακά στην διάτασή της και σε δεξία καρδιακή ανεπάρκεια. Η εύρεση τέτοιας επικοινωνίας με ταυτόχρονη διάταση των κοιλοτήτων της δεξιάς καρδιάς αποτελεί ένδειξη σύγκλεισής της με ομπρέλα. Η επέμβαση πραγματοποιείται υπό γενική νάρκωση όπου, με την καθοδήγηση ακτινοσκόπησης και διοισοφαγείου υπερηχογραφήματος, τοποθετείται μια ομπρέλα που φράσει την μεσοκολπική ή μεσοκοιλιακή επικοινωνία.</text:p>
      <text:p text:style-name="P84"><text:span text:style-name="T85">Οι </text:span><text:span text:style-name="T86">συγγενείς καρδιοπάθειες</text:span><text:span text:style-name="T87"> είναι οι συχνότερες συγγενείς ανωμαλίες, αντιπροσωπεύοντας περί το 35% του συνόλου. Αποτελούν </text:span><text:span text:style-name="T88">κατασκευαστικές ανωμαλίες της καρδιάς ή των παρακείμενων μεγάλων αγγείων</text:span><text:span text:style-name="T89">, που δεν καταφέρνουν να αναπτυχθούν φυσιολογικά κατά τη διάρκεια της εγκυμοσύνης. Η αιτιολογία είναι αδιευκρίνιστη, ενώ ένα ποσοστό έχει σχετιστεί με γενετικούς και περιβαλλοντικούς παράγοντες.</text:span></text:p>
      <text:p text:style-name="P90"><text:span text:style-name="T91">Υπολογίζεται ότι </text:span><text:span text:style-name="T92">εννέα σε κάθε 1.000 βρέφη</text:span><text:span text:style-name="T93"> που γεννιούνται κατά τη διάρκεια ενός έτους έχουν μια μορφή συγγενούς καρδιοπάθειας. Στην Ελλάδα εκτιμάται ότι γεννιούνται ετησίως </text:span><text:span text:style-name="T94">800 με 1.000 παιδιά </text:span><text:span text:style-name="T95">με συγγενείς καρδιοπάθειες. Στην πλειονότητά τους οι συγγενείς αυτές καρδιοπάθειες είναι ήπιας μορφής και δεν επηρεάζουν την εξέλιξη ενός παιδιού. Υπάρχει όμως και ένα ποσοστό που οδηγεί σε σοβαρή νόσηση και μπορεί να απαιτήσει χειρουργική επέμβαση πριν το παιδί κλείσει το πρώτο έτος της ζωής του.</text:span></text:p>
      <text:h text:style-name="P96" text:outline-level="2">Οι τύποι των συγγενών καρδιοπαθειών</text:h>
      <text:p text:style-name="P97"><text:span text:style-name="T98">Οι </text:span><text:span text:style-name="T99">βασικοί τύποι </text:span><text:span text:style-name="T100">των συγγενών καρδιοπαθειών είναι οι εξής:</text:span></text:p>
      <text:p text:style-name="P101"><text:span text:style-name="T102">–</text:span><text:span text:style-name="T103">Στενώσεις ή υποπλασίες βαλβίδων ή κοιλιών:</text:span><text:span text:style-name="T104"> συγγενής στένωση αορτικής βαλβίδας, συγγενής στένωση πνευμονικής<text:s/></text:span><text:soft-page-break/><text:span text:style-name="T105">βαλβίδας, ατρησία πνευμονικής βαλβίδας, υποπλαστική αριστερή κοιλία.</text:span></text:p>
      <text:p text:style-name="P106"><text:span text:style-name="T107">–</text:span><text:span text:style-name="T108">Αριστερο-δεξιές διαφυγές αίματος</text:span><text:span text:style-name="T109">: μεσοκοιλιακή επικοινωνία μεσοκολπική επικοινωνία, κολποκοιλιακή επικοινωνία, ανοικτός αρτηριακός πόρος, αορτοπνευμονικό παράθυρο, κοινός αρτηριακός κορμός.</text:span></text:p>
      <text:p text:style-name="P110"><text:span text:style-name="T111">-Δεξιο-αριστερές διαφυγές αίματος: </text:span><text:span text:style-name="T112">τετραλογία Fallot, ατρησία τριγλώχινος βαλβίδας, νόσος Ebstein.</text:span></text:p>
      <text:p text:style-name="P113"><text:span text:style-name="T114">-Παθήσεις των μεγάλων αγγείων και των στεφανιαίων αρτηριών</text:span><text:span text:style-name="T115">: στένωση στους ισθμούς της αορτής, ολική ανώμαλη εκβολή πνευμονικών φλεβών, ανωμαλίες στεφανιαίων αρτηριών.</text:span></text:p>
      <text:p text:style-name="P116"><text:span text:style-name="T117">-Παθήσεις με ανώμαλη σύνδεση κόλπων και κοιλιών ή κοιλιών και μεγάλων αρτηριών:</text:span><text:span text:style-name="T118"> απλή μετάθεση των μεγάλων αρτηριών, διορθωμένη μετάθεση μεγάλων αρτηριών, διπλέξοδος δεξιά κοιλία, μονήρης κοιλία.</text:span></text:p>
      <text:h text:style-name="P119" text:outline-level="2">Παιδιά και ενήλικοι ασθενείς</text:h>
      <text:p text:style-name="P120"><text:span text:style-name="T121">Σε πολλές περιπτώσεις η συγγενής καρδιοπάθεια δεν εκδηλώνει </text:span><text:span text:style-name="T122">κανένα σύμπτωμα</text:span><text:span text:style-name="T123">, υπάρχουν όμως και τα περιστατικά όπου κάνει την εμφάνισή της με </text:span><text:span text:style-name="T124">σοβαρή νόσηση</text:span><text:span text:style-name="T125"> αμέσως μετά τη γέννηση. Αρκετές φορές επίσης μια συγγενής καρδιοπάθεια μπορεί να καθυστερήσει να εκδηλωθεί, παρότι είναι παρούσα από την πρώτη στιγμή, δίνοντας τελικά συμπτώματα κατά την </text:span><text:span text:style-name="T126">παιδική ηλικία</text:span><text:span text:style-name="T127">, όπως είναι τα σημάδια καρδιακής ανεπάρκειας (ταχύπνοια, δύσπνοια), οι συχνές λοιμώξεις του αναπνευστικού,  η ανεπαρκής πρόληψη βάρους και γενικότερα οι αναπτυξιακές διαταραχές.</text:span></text:p>
      <text:p text:style-name="P128"><text:span text:style-name="T129">Πάντως, αν και στο παρελθόν οι συγγενείς καρδιοπάθειες θεωρούνταν υπόθεση των παιδιών –αφού ελλείψει αποτελεσματικών θεραπειών εμφάνιζαν υψηλά ποσοστά θνησιμότητας πριν από την ενηλικίωση- πλέον οι </text:span><text:span text:style-name="T130">ενήλικοι ασθενείς είναι περισσότεροι</text:span><text:span text:style-name="T131">. Η εξέλιξη στα διαγνωστικά μέσα και η πρόοδος στις θεραπευτικές μεθόδους, χειρουργικές και φαρμακευτικές, είχε ως αποτέλεσμα τα παιδιά που γεννιούνται με συγγενείς καρδιοπάθειες να καταφέρνουν να μεγαλώσουν και να ζουν μια φυσιολογική ζωή.</text:span></text:p>
      <text:p text:style-name="P132"><text:span text:style-name="T133">Οι </text:span><text:span text:style-name="T134">ενήλικες με συγγενείς καρδιοπάθειες</text:span><text:span text:style-name="T135"> μπορεί να είναι άτομα στα οποία η δομική αυτή ανωμαλία διαγνώστηκε όταν ήταν βρέφη ή<text:s/></text:span><text:soft-page-break/><text:span text:style-name="T136">παιδιά και τέθηκε έκτοτε σε παρακολούθηση, αλλά και άτομα στα οποία το πρόβλημα δεν διαγνώσθηκε στην παιδική ηλικία εξαιτίας του ασυμπτωματικού του χαρακτήρα και εκδηλώθηκε χρόνια αργότερα.</text:span></text:p>
      <text:h text:style-name="P137" text:outline-level="2">Εξέλιξη στη διάγνωση</text:h>
      <text:p text:style-name="P138"><text:span text:style-name="T139">Η εξέλιξη των διαγνωστικών μέσων έχει φέρει στο προσκήνιο τον προγεννητικό έλεγχο και συγκεκριμένα το </text:span><text:span text:style-name="T140">εμβρυϊκό υπερηχοκαρδιογράφημα</text:span><text:span text:style-name="T141">, μια εξέταση που δίνει τη δυνατότητα εντοπισμού των συγγενών καρδιοπαθειών πριν από τη γέννηση, με σκοπό την καλύτερη δυνατή διαχείριση και θεραπευτική προσέγγισή τους, όταν το παιδί γεννηθεί.  Η προγεννητική αυτή διάγνωση γίνεται κατά κύριο λόγο στο 2</text:span><text:span text:style-name="T142">ο</text:span><text:span text:style-name="T143"> τρίμηνο της εγκυμοσύνης, στις  20+ εβδομάδες.</text:span></text:p>
      <text:p text:style-name="P144"><text:span text:style-name="T145">Μετά τη γέννηση η διάγνωση γίνεται με κ</text:span><text:span text:style-name="T146">λινική εξέταση, ηλεκτροκαρδιογράφημα, ακτινογραφία θώρακος</text:span><text:span text:style-name="T147">, ενώ μπορεί να απαιτηθεί διαθωρακικό υπερηχοκαρδιογράφημα.</text:span></text:p>
      <text:p text:style-name="P148"><text:span text:style-name="T149">Κάθε συγγενής καρδιοπάθεια χρήζει ξεχωριστής αντιμετώπισης. Κάποιες εξ αυτών μπορούν να αντιμετωπισθούν μέσω </text:span><text:span text:style-name="T150">καθετηριασμού καρδιάς</text:span><text:span text:style-name="T151">, ενώ άλλες, οι σοβαρότερες, θα απαιτήσουν χειρουργικές επεμβάσεις.</text:span></text:p>
      <text:p text:style-name="P152"><text:span text:style-name="T153">Πολύ σημαντική στη </text:span><text:span text:style-name="T154">διαχείριση των συγγενών καρδιοπαθειών</text:span><text:span text:style-name="T155">, που θεωρούνται χρόνια νοσήματα, είναι η ομαλή μετάβαση της φροντίδας από την παιδική ηλικία στην ενήλικη ζωή. Με δεδομένο ότι κατά την παιδική ηλικία είναι οι γονείς που διαχειρίζονται την κατάσταση αυτή, είναι κρίσιμης σημασίας κατά την ενηλικίωση του ασθενούς η συγγενής καρδιοπάθεια να συνεχίζει να ελέγχεται και να παρακολουθείται με ανάλογη σοβαρότητα και επιμέλεια. Επίσης, σημαντικός παράγοντας στην αντιμετώπιση των συγγενών καρδιοπαθειών είναι και η</text:span><text:span text:style-name="T156"> ψυχολογία του ασθενούς</text:span><text:span text:style-name="T157">, που επιβαρύνεται σημαντικά και συχνά δεν λαμβάνει την απαιτούμενη προσοχή.</text:span></text:p>
      <text:p text:style-name="P158">Διάφορα προειδοποιητικά σημάδια στο σώμα μπορεί να συνοδεύεται η καρδιακή νόσος.</text:p>
      <text:soft-page-break/>
      <text:p text:style-name="P159">Ορισμένα από αυτά ενδέχεται να εμφανιστούν στο δέρμα και τα νύχια σας. Γι’ αυτό ο δερματολόγος σας μπορεί να είναι ο πρώτος γιατρός που θα παρατηρήσει ότι έχετε καρδιακή νόσο.</text:p>
      <text:p text:style-name="P160">Σε περίπτωση που ξέρετε τι να αναζητήσετε, θα μπορείτε να εντοπίσετε εγκαίρως προειδοποιητικά σημάδια καρδιακής νόσου στο δέρμα και τα νύχια σας.</text:p>
      <text:p text:style-name="P161"><text:span text:style-name="T162">1. Πρήξιμο στα πέλματα και το κάτω τμήμα των ποδιών</text:span></text:p>
      <text:p text:style-name="P163">Τι μπορεί να σας λέει: Η καρδιά σας δεν λειτουργεί σωστά.</text:p>
      <text:p text:style-name="P164">Πολλές ασθένειες της καρδιάς προκαλούν συσσώρευση υγρού στα πέλματα και τα πόδια. Καθώς το υγρό συσσωρεύεται, μπορεί να δείτε πρήξιμο, το οποίο μπορεί να επεκταθεί μέχρι το άνω μέρος των ποδιών και τη βουβωνική χώρα.</text:p>
      <text:p text:style-name="P165">Ιατρική ονομασία: Οίδημα (ιατρικός όρος για το πρήξιμο)</text:p>
      <text:p text:style-name="P166"><text:span text:style-name="T167">2. Μπλε ή μωβ χρώμα στο δέρμα σας   </text:span></text:p>
      <text:p text:style-name="P168">Τι μπορεί να σας λέει: Έχετε απόφραξη σε ένα αιμοφόρο αγγείο.</text:p>
      <text:p text:style-name="P169">Όταν κάνει πολύ κρύο, το δέρμα σας μπορεί να πάρει μπλε (ή μοβ) απόχρωση (κυάνωση). Αλλά εάν αυτό συμβεί όταν είστε ζεστοί, τότε μπορεί να είναι σημάδι ότι το αίμα σας δεν παίρνει αρκετό οξυγόνο. Χωρίς θεραπεία, η έλλειψη οξυγόνου μπορεί να προκαλέσει τελικά τον θάνατο του δέρματος και του υποκείμενου ιστού.</text:p>
      <text:p text:style-name="P170">Ιατρική ονομασία: Κυάνωση (από το γαλαζωπό χρώμα στο δέρμα)</text:p>
      <text:p text:style-name="P171"><text:span text:style-name="T172">3. Μπλε ή μωβ σχέδιο που μοιάζει με δίχτυ στο δέρμα σας</text:span></text:p>
      <text:p text:style-name="P173">Τι μπορεί να σας λέει: Έχετε φραγμένη αρτηρία.</text:p>
      <text:p text:style-name="P174">Μερικοί βλέπουν αυτό το σχέδιο στο δέρμα τους όταν αισθάνονται κρύο. Όταν το δέρμα τους ζεσταίνεται, αυτό το σχέδιο εξαφανίζεται. Είναι επίσης πιθανό να δείτε αυτό το σημάδι, όταν παίρνετε ορισμένα φάρμακα. Εάν ένα<text:s/><text:soft-page-break/>από αυτά προκαλεί σχήμα στο δέρμα που μοιάζει με δίχτυ, τότε συνήθως δεν υπάρχει λόγος ανησυχίας.</text:p>
      <text:p text:style-name="P175">Αυτό το σημάδι που μοιάζει με δίχτυ μπορεί επίσης να είναι ένδειξη μιας ασθένειας, που ονομάζεται σύνδρομο εμβολισμού χοληστερόλης, το οποίο εμφανίζεται όταν αποφράσσονται μικρές αρτηρίες. Η απόφραξη μπορεί να οδηγήσει σε κατεστραμμένους ιστούς και όργανα, επομένως είναι σημαντικό να επισκεφτείτε έναν γιατρό.</text:p>
      <text:p text:style-name="P176">Ιατρική ονομασία: Livedo reticularis (ιατρικός όρος για το μοτίβο που σημάδι με δίχτυ στην επιδερμίδα)</text:p>
      <text:p text:style-name="P177"><text:span text:style-name="T178">4. Κιτρινωπό-πορτοκαλί, κηρώδεις αναπτύξεις στο δέρμα</text:span></text:p>
      <text:p text:style-name="P179">Τι μπορεί να σας λέει: Έχετε ανθυγιεινά επίπεδα χοληστερόλης.</text:p>
      <text:p text:style-name="P180">Αν δείτε κιτρινωπό-πορτοκαλί αναπτύξεις στο δέρμα σας, μπορεί να έχετε εναποθέσεις χοληστερόλης κάτω από το δέρμα σας. Αυτές οι ανώδυνες εναποθέσεις μπορεί να εμφανιστούν σε πολλές περιοχές, συμπεριλαμβανομένων των εσωτερικών γωνιών στα μάτια σας (εκεί που συνήθως βγαίνουν οι τσίμπλες), των γραμμών στις παλάμες σας ή στο πίσω μέρος των κάτω ποδιών σας.</text:p>
      <text:p text:style-name="P181">Εάν παρατηρήσετε αυτές τις αναπτύξεις σε οποιαδήποτε περιοχή του δέρματός σας, επισκεφθείτε τον γιατρό σας. Μπορεί να χρειαστείτε εξέταση χοληστερόλης ή άλλη ιατρική εξέταση. Τα ανθυγιεινά επίπεδα χοληστερόλης απαιτούν θεραπεία, η οποία μπορεί να αποτρέψει απειλητικές για τη ζωή καρδιακές παθήσεις. Ο έλεγχος των επιπέδων χοληστερόλης μπορεί επίσης να σας βοηθήσει να καθαρίσετε αυτά τα σημάδια στο δέρμα σας. Εάν δεν εξαφανιστούν, ένας πιστοποιημένος δερματολόγος μπορεί να τις αντιμετωπίσει.</text:p>
      <text:p text:style-name="P182">Ιατρική ονομασία: Ξανθέλασμα (εναποθέσεις χοληστερόλης στα βλέφαρα), Ξάνθωμα (εναπόθεση χοληστερόλης που βρίσκεται αλλού στο δέρμα)</text:p>
      <text:p text:style-name="P183"><text:span text:style-name="T184">5. Συστάδες από κηρώδη εξογκώματα που εμφανίζονται ξαφνικά στο δέρμα σας</text:span></text:p>
      <text:soft-page-break/>
      <text:p text:style-name="P185">Τι μπορεί να σας λέει: Έχετε αυξημένα επίπεδα χοληστερόλης ή διαβήτη.</text:p>
      <text:p text:style-name="P186">Η ξαφνική εμφάνιση αυτών των εξογκωμάτων μπορεί να μοιάζει με εξάνθημα, κονδυλώματα ή μια μεταδοτική δερματική πάθηση που ονομάζεται molluscum contagiosum. Αυτά τα εξογκώματα είναι στην πραγματικότητα λιπαρές εναποθέσεις χοληστερόλης, που προκαλούνται από εξαιρετικά υψηλά επίπεδα τριγλυκεριδίων (τύπος χοληστερόλης) στο αίμα.</text:p>
      <text:p text:style-name="P187">Η έναρξη θεραπείας είναι απαραίτητη για την μείωση των τριγλυκεριδίων και τη θεραπεία τυχόν σοβαρών ιατρικών παθήσεων, όπως καρδιακές παθήσεις που προκαλούνται από τα υψηλά επίπεδα χοληστερόλης.</text:p>
      <text:p text:style-name="P188">Ιατρική ονομασία: Εκρηκτικό ξάνθωμα (αναφέρεται στην ξαφνική εμφάνιση πολλών λιπαρών εναποθέσεων χοληστερόλης)</text:p>
      <text:p text:style-name="P189"><text:span text:style-name="T190">6. Νύχια που καμπυλώνονται προς τα κάτω και πρησμένες άκρες δακτύλων</text:span></text:p>
      <text:p text:style-name="P191">Τι μπορεί να σας λέει: Μπορεί να έχετε καρδιακή λοίμωξη, καρδιακή νόσο ή πρόβλημα στους πνεύμονες.</text:p>
      <text:p text:style-name="P192">Για πολλούς, αυτά τα σημάδια είναι αβλαβή. Τούτου λεχθέντος, εάν τα δάχτυλα και τα νύχια σας φαίνονται έτσι, είναι σώφρον να μάθετε άμεσα εάν μπορεί να έχετε κάποια ιατρική πάθηση, όπως πνευμονική νόσο ή καρδιακό πρόβλημα.</text:p>
      <text:p text:style-name="P193">Ιατρική ονομασία: Clubbing (ο όρος περιγράφει τα προς τα κάτω στραμμένα νύχια και τα πρησμένα δάχτυλα)</text:p>
      <text:p text:style-name="P194"><text:span text:style-name="T195">7. Κόκκινες ή μωβ γραμμές κάτω από τα νύχια σας</text:span></text:p>
      <text:p text:style-name="P196">Τι μπορεί να σας λέει: Αυτές οι γραμμές μπορεί να είναι σημάδι καρδιακής νόσου ή άλλης πάθησης.</text:p>
      <text:p text:style-name="P197">Οι περισσότεροι που βλέπουν αυτές τις γραμμές κάτω από τα νύχια τους, απλά τα έχουν τραυματίσει με κάποιο τρόπο. Εάν δεν θυμάστε να τραυματίσατε το νύχι σας, είναι σώφρον δείτε τον γιατρό σας.</text:p>
      <text:soft-page-break/>
      <text:p text:style-name="P198">Όταν είναι σημάδι καρδιακής νόσου, οι ασθενείς τείνουν να έχουν συνοδά συμπτώματα, όπως υψηλό πυρετό και αδύναμο ή ακανόνιστο καρδιακό παλμό.</text:p>
      <text:p text:style-name="P199">Ιατρική ονομασία: Splinter hemorrhage (η γραμμή συχνά μοιάζει με θραύσμα που έχει κολλήσει κάτω από το νύχι)</text:p>
      <text:p text:style-name="P200"><text:span text:style-name="T201">8. Λεία, κηρώδη εξογκώματα στο δέρμα σας</text:span></text:p>
      <text:p text:style-name="P202">Τι μπορεί να σας λέει: Έχετε εναποθέσεις πρωτεΐνης στην καρδιά σας ή σε άλλο όργανο.</text:p>
      <text:p text:style-name="P203">Αυτά τα κηρώδη εξογκώματα μπορούν να εμφανιστούν οπουδήποτε στο δέρμα. Συχνά δείχνουν ότι υπάρχει μια μη φυσιολογική συσσώρευση πρωτεΐνης σε ένα όργανο, όπως η καρδιά. Εάν πράγματι η πρωτεΐνη συσσωρεύεται εκεί, τότε είναι δύσκολο για την καρδιά να λειτουργήσει σωστά.</text:p>
      <text:p text:style-name="P204">Ιατρική ονομασία: Οζίδια συστηματικής αμυλοείδωσης («οζίδιο» σημαίνει εξόγκωμα και η αμυλοείδωση αναφέρεται στον τύπο πρωτεΐνης που έχει συσσωρευτεί)</text:p>
      <text:p text:style-name="P205"><text:span text:style-name="T206">9. Επώδυνα εξογκώματα στα δάχτυλα των χεριών, των ποδιών ή και στα δύο</text:span></text:p>
      <text:p text:style-name="P207">Τι μπορεί να σας λέει: Έχετε μια λοίμωξη στην καρδιά ή στα αιμοφόρα αγγεία σας.</text:p>
      <text:p text:style-name="P208">Εάν έχετε μια καρδιακή λοίμωξη γνωστή ως μολυσματική ενδοκαρδίτιδα, αυτά τα επώδυνα εξογκώματα μπορεί να αναπτυχθούν στα δάχτυλα των χεριών, των ποδιών σας ή και στα δύο. Τα εξογκώματα μπορεί να διαρκέσουν από μερικές ώρες έως αρκετές ημέρες.</text:p>
      <text:p text:style-name="P209">Αν και τα εξογκώματα υποχωρούν από μόνα τους, οι ασθενείς χρειάζονται θεραπεία για την μόλυνση. Επειδή αυτή η μόλυνση προκαλείται από βακτήρια, αντιμετωπίζεται κατά κανόνα με αντιβιοτικά. Μερικές φορές, η χειρουργική επέμβαση είναι επίσης απαραίτητη.</text:p>
      <text:soft-page-break/>
      <text:p text:style-name="P210">Ιατρική ονομασία: Οζίδια Osler. Ένας γιατρός ονόματι Osler ανακάλυψε τη σύνδεση μεταξύ ενός ασθενούς που είχε αυτά τα εξογκώματα -τα οποία τώρα ονομάζονται οζίδια Osler- και μιας καρδιακής λοίμωξης.</text:p>
      <text:p text:style-name="P211"><text:span text:style-name="T212">10. Καφετί (ή κοκκινωπός) αποχρωματισμός, συνήθως στο πέλμα ή στις παλάμες</text:span></text:p>
      <text:p text:style-name="P213">Τι μπορεί να σας λέει: Έχετε λοίμωξη στην καρδιά ή στα αιμοφόρα αγγεία</text:p>
      <text:p text:style-name="P214">Έντονες και σχετικά μεγάλες κηλίδες που αναπτύσσονται στο κάτω μέρος του ποδιού είναι σημάδι μιας καρδιακής λοίμωξης που ονομάζεται λοιμώδης ενδοκαρδίτιδα. Σε αντίθεση με τα οζίδια Osler, αυτά τα σημάδια είναι ανώδυνα. Θα εξαφανιστούν χωρίς θεραπεία, συνήθως σε λίγες ημέρες ή εβδομάδες. Η μόλυνση, εντούτοις, απαιτεί θεραπεία.</text:p>
      <text:p text:style-name="P215">Ιατρική ονομασία: Βλάβες Janeway (από έναν Αμερικανό γιατρό Theodore Caldwell Janeway).</text:p>
      <text:p text:style-name="P216"><text:span text:style-name="T217">11. Εξάνθημα χωρίς φαγούρα (επίπεδες κηλίδες με ελαφρώς ανυψωμένες άκρες) και πυρετός</text:span></text:p>
      <text:p text:style-name="P218">Τι μπορεί να σας λέει: Έχετε ρευματικό πυρετό.</text:p>
      <text:p text:style-name="P219">Εάν το παιδί ασθενήσει με στρεπτόκοκκο, η γρήγορη αντιμετώπισή του είναι σημαντική. Όταν δεν αντιμετωπιστεί γρήγορα, μπορεί να αναπτυχθούν άλλα ιατρικά προβλήματα. Ένα τέτοιο πρόβλημα είναι ο ρευματικός πυρετός. Αν και αυτό συμβαίνει σπάνια στις αναπτυγμένες χώρες, ο ρευματικός πυρετός είναι κοινός στις αναπτυσσόμενες χώρες.</text:p>
      <text:p text:style-name="P220">Όταν ένα παιδί έχει ρευματικό πυρετό, μπορεί να αναπτύξει δια βίου καρδιακή νόσο. Ο ρευματικός πυρετός είναι η κύρια αιτία καρδιακών παθήσεων στα παιδιά.</text:p>
      <text:p text:style-name="P221">Ιατρική ονομασία: Erythema marginatum</text:p>
      <text:p text:style-name="P222"><text:span text:style-name="T223">12. Εξάνθημα και σκασμένα, πρησμένα χείλη που συχνά αιμορραγούν</text:span></text:p>
      <text:p text:style-name="P224">Τι μπορεί να σας λέει: Ένα παιδί έχει νόσο Kawasaki.</text:p>
      <text:soft-page-break/>
      <text:p text:style-name="P225">Όταν ένα παιδί έχει εξάνθημα, πυρετό και εξαιρετικά ξηρά χείλη, που μπορεί να ραγίσουν και να αιμορραγήσουν, η νόσος Kawasaki είναι μια πιθανή αιτία. Αυτή η ασθένεια, η οποία προσβάλλει τα αιμοφόρα αγγεία, αναπτύσσεται συνήθως σε παιδιά ηλικίας μεταξύ 6 μηνών και 5 ετών.</text:p>
      <text:p text:style-name="P226">Αν και η νόσος Kawasaki μπορεί να υποχωρήσει μόνη της εντός 12 ημερών χωρίς θεραπεία, μπορεί και να οδηγήσει σε σοβαρές παρενέργειες, όπως καρδιακές παθήσεις.</text:p>
      <text:p text:style-name="P227">Ιατρική ονομασία: Σύνδρομο βλεννογονοδερματικών λεμφαδένων (άλλο όνομα για τη νόσο Kawasaki)</text:p>
      <text:p text:style-name="P228"><text:span text:style-name="T229">Γενικά σημάδια πιθανής καρδιακής πάθησης</text:span></text:p>
      <text:p text:style-name="P230">Άλλα σημάδια που εμφανίζονται στο δέρμα και μπορεί να είναι προειδοποιητικό σημάδι καρδιακής νόσου, είναι:</text:p>
      <text:list text:style-name="LFO1" text:continue-numbering="true">
        <text:list-item>
          <text:p text:style-name="P231">Ένας γκρι δακτύλιος γύρω από το χρωματιστό μέρος του ματιού σας</text:p>
        </text:list-item>
        <text:list-item>
          <text:p text:style-name="P232">Αλλαγές στη γλώσσα σας, όπως πρήξιμο και κόκκινο χρώμα σαν φράουλα</text:p>
        </text:list-item>
        <text:list-item>
          <text:p text:style-name="P233">Αποχρωματισμένο δέρμα</text:p>
        </text:list-item>
      </text:list>
      <text:p text:style-name="P234">Εάν παρατηρήσετε κάποιο από τα παραπάνω σημάδια, κλείστε ένα ραντεβού για να δείτε τον γιατρό σας και προσπαθήστε να παραμείνετε ήρεμοι. Οποιοδήποτε σημάδι μπορεί να είναι ακίνδυνο, αλλά είναι σημαντικό να το ελέγξετε. Οι καρδιακές παθήσεις αντιμετωπίζονται ευκολότερα όταν εντοπιστούν εγκαίρως.</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oppins" svg:font-family="Poppins" style:font-family-generic="system" style:font-pitch="variable"/>
    <style:font-face style:name="Open Sans" svg:font-family="Open Sans" style:font-family-generic="swiss" style:font-pitch="variable"/>
    <style:font-face style:name="inherit" svg:font-family="inherit" style:font-family-generic="roman" svg:panose-1="0 0 0 0 0 0 0 0 0 0"/>
    <style:font-face style:name="Arial" svg:font-family="Arial" style:font-family-generic="swiss" style:font-pitch="variable" svg:panose-1="2 11 6 4 2 2 2 2 2 4"/>
    <style:font-face style:name="Ubuntu" svg:font-family="Ubuntu"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las Christos</meta:initial-creator>
    <dc:creator>Melas Christos</dc:creator>
    <meta:creation-date>2025-11-06T05:15:00Z</meta:creation-date>
    <dc:date>2025-11-06T05:15:00Z</dc:date>
    <meta:template xlink:href="Normal.dotm" xlink:type="simple"/>
    <meta:editing-cycles>2</meta:editing-cycles>
    <meta:editing-duration>PT60S</meta:editing-duration>
    <meta:document-statistic meta:page-count="11" meta:paragraph-count="36" meta:word-count="2895" meta:character-count="18498" meta:row-count="130" meta:non-whitespace-character-count="15639"/>
  </office:meta>
</office:document-meta>
</file>