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Condensed" svg:font-family="'Roboto Condensed'"/>
  </office:font-face-decls>
  <office:automatic-styles>
    <style:style style:name="P1" style:family="paragraph" style:parent-style-name="Standard">
      <style:text-properties officeooo:rsid="000732c6" officeooo:paragraph-rsid="000732c6"/>
    </style:style>
    <style:style style:name="P2"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525252" loext:opacity="100%" style:font-name="Roboto Condensed" fo:font-size="12pt" fo:letter-spacing="normal" fo:font-style="normal" fo:font-weight="normal"/>
    </style:style>
    <style:style style:name="P3" style:family="paragraph" style:parent-style-name="Standard">
      <style:paragraph-properties fo:margin-left="0cm" fo:margin-right="0cm" fo:margin-top="0cm" fo:margin-bottom="0.529cm" style:contextual-spacing="false" fo:orphans="2" fo:widows="2" fo:text-indent="0cm" style:auto-text-indent="false"/>
      <style:text-properties fo:font-variant="normal" fo:text-transform="none" fo:color="#525252" loext:opacity="100%" style:font-name="Roboto Condensed" fo:font-size="12pt" fo:letter-spacing="normal" fo:font-style="normal" fo:font-weight="normal"/>
    </style:style>
    <style:style style:name="P4" style:family="paragraph" style:parent-style-name="Standard">
      <style:paragraph-properties fo:margin-left="0cm" fo:margin-right="0cm" fo:margin-top="0cm" fo:margin-bottom="0.529cm" style:contextual-spacing="false" fo:orphans="2" fo:widows="2" fo:text-indent="0cm" style:auto-text-indent="false"/>
    </style:style>
    <style:style style:name="P5"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565655" loext:opacity="100%" style:font-name="Arial2" fo:font-size="10.5pt" fo:letter-spacing="normal" fo:font-style="normal" fo:font-weight="normal" officeooo:rsid="000732c6" officeooo:paragraph-rsid="000732c6"/>
    </style:style>
    <style:style style:name="P6"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565655" loext:opacity="100%" style:font-name="Arial2" fo:font-size="10.5pt" fo:letter-spacing="normal" fo:font-style="normal" fo:font-weight="normal"/>
    </style:style>
    <style:style style:name="P7"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565655" loext:opacity="100%" style:font-name="Arial2" fo:font-size="10.5pt" fo:letter-spacing="normal" fo:font-style="normal" fo:font-weight="normal"/>
    </style:style>
    <style:style style:name="P8"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525252" loext:opacity="100%" style:font-name="Roboto Condensed" fo:font-size="12pt" fo:letter-spacing="normal" fo:font-style="normal" fo:font-weight="normal"/>
    </style:style>
    <style:style style:name="P9"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646464" loext:opacity="100%" style:font-name="Arial2" fo:font-size="9pt" fo:letter-spacing="normal" fo:font-style="normal" fo:font-weight="normal"/>
    </style:style>
    <style:style style:name="P10" style:family="paragraph" style:parent-style-name="Text_20_body">
      <style:paragraph-properties fo:margin-left="0cm" fo:margin-right="0cm" fo:orphans="2" fo:widows="2" fo:text-indent="0cm" style:auto-text-indent="false" fo:padding="0cm" fo:border="none"/>
      <style:text-properties fo:font-variant="normal" fo:text-transform="none" fo:color="#646464" loext:opacity="100%" style:font-name="Arial2" fo:font-size="9pt" fo:letter-spacing="normal" fo:font-style="normal" fo:font-weight="normal"/>
    </style:style>
    <style:style style:name="P11" style:family="paragraph" style:parent-style-name="Text_20_body">
      <style:paragraph-properties fo:margin-left="0cm" fo:margin-right="0cm" fo:orphans="2" fo:widows="2" fo:text-indent="0cm" style:auto-text-indent="false" fo:padding="0cm" fo:border="none"/>
      <style:text-properties fo:font-variant="normal" fo:text-transform="none" fo:color="#646464" loext:opacity="100%" style:font-name="Arial2" fo:font-size="9pt" fo:letter-spacing="normal" fo:font-style="normal" fo:font-weight="normal" officeooo:rsid="000732c6" officeooo:paragraph-rsid="000732c6"/>
    </style:style>
    <style:style style:name="P12" style:family="paragraph" style:parent-style-name="Text_20_body">
      <style:paragraph-properties fo:margin-left="0cm" fo:margin-right="0cm" fo:margin-top="0cm" fo:margin-bottom="0.529cm" style:contextual-spacing="false" fo:orphans="2" fo:widows="2" fo:text-indent="0cm" style:auto-text-indent="false"/>
    </style:style>
    <style:style style:name="P13" style:family="paragraph" style:parent-style-name="Text_20_body">
      <style:paragraph-properties fo:margin-left="0cm" fo:margin-right="0cm" fo:margin-top="0cm" fo:margin-bottom="0.529cm" style:contextual-spacing="false" fo:orphans="2" fo:widows="2" fo:text-indent="0cm" style:auto-text-indent="false"/>
      <style:text-properties officeooo:rsid="000732c6" officeooo:paragraph-rsid="000732c6"/>
    </style:style>
    <style:style style:name="T1" style:family="text">
      <style:text-properties fo:font-variant="normal" fo:text-transform="none" fo:color="#525252" loext:opacity="100%" style:font-name="Roboto Condensed" fo:font-size="12pt" fo:letter-spacing="normal" fo:font-style="normal" fo:font-weight="normal"/>
    </style:style>
    <style:style style:name="T2" style:family="text">
      <style:text-properties fo:font-weight="bol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Φαράγγια</text:p>
      <text:p text:style-name="Standard"/>
      <text:p text:style-name="P2">Το Φαράγγι της Σαμαριάς είναι το μακρύτερο πεζοπορικό φαράγγι της Ευρώπης και επίσης και το πιο διάσημο. Χιλιάδες τουρίστες το καταβαίνουν με τα πόδια καθημερινά το καλοκαίρι. Για πολλούς, αυτός είναι και ο μοναδικός σκοπός της επίσκεψής τους στην Κρήτη. Το μήκος του αγγίζει τα 15χλμ και η κατάβαση του διαρκεί περίπου 4-7 ώρες, από τον Ομαλό ως την Αγία Ρουμέλη.<text:bookmark text:name="copylink"/></text:p>
      <text:p text:style-name="P3">Το φαράγγι του Κουρταλιώτη ή Κουρταλιώτικο βρίσκεται στα νότια του νομού Ρεθύμνου, 22km από την πόλη του Ρεθύμνου και έχει μήκος 3km. Είναι ένα από τα εντυπωσιακότερα φυσικά αξιοθέατα του Ρεθύμνου. Ξεκινάει από το χωριό Κοξαρέ και ρέει ανάμεσα στα βουνά Κουρούπα (984 μ) και Ξηρό Όρος (904μ). Οι τεράστιες βραχώδεις πλαγιές του φαραγγιού φθάνουν τα 600 μέτρα και είναι γεμάτες ανοίγματα και σπηλιές, όπου ζουν σημαντικά είδη πανίδας.<text:bookmark text:name="% 1 Αντίγραφο 1"/></text:p>
      <text:p text:style-name="P3">Το φαράγγι του Ρίχτη βρίσκεται στο Νομό Λασιθίου, στην βόρεια πλευρά, ανάμεσα στον Αγ Νικόλαο και τη Σητεία. Ξεκινάει λίγο έξω από το χωριό Έξω Μουλιανά και καταλήγει στην ομώνυμη παραλία του Ρίχτη, ανατολικά από το χωριό Καλαβρό. Το συνολικό μήκος της διαδρομής είναι περίπου 3 χιλιόμετρα και η υψομετρική διαφορά εισόδου και εξόδου είναι περίπου 350 μέτρα. Το φαράγγι ακόμα και το καλοκαίρι έχει αρκετό νερό, το οποίο αξιοποιείται από δεξαμενή.<text:bookmark text:name="% 1 Αντίγραφο 2"/></text:p>
      <text:p text:style-name="P3">Σύμφωνα με την ελληνική Μυθολογία ο Γίγαντας Σαραντάπηχος που ήταν γιος του πατέρα των θεών Δία έσκυψε κάποτε διψασμένος να πιει νερό από το ποτάμι Κρυγιός ή Μύρτος. Η μακριά του γενειάδα έσκισε στα δύο το βράχο του βουνού κι έτσι δημιουργήθηκε το φαράγγι της Σαρακίνας.<text:bookmark text:name="% 1 Αντίγραφο 3"/></text:p>
      <text:p text:style-name="P3">Το φαράγγι των Μύλων είναι μια εντυπωσιακά πράσινη όαση πολύ κοντά στην πόλη του Ρεθύμνου. Στην πραγματικότητα δεν είναι φαράγγι αλλά μια λαγκαδιά που μέσα της φιλοξενεί ένα τεράστιο αριθμό φυτών και δέντρων, πραγματικός βοτανικός κήπος.<text:bookmark text:name="% 1 Αντίγραφο 4"/></text:p>
      <text:p text:style-name="P4"><text:span text:style-name="T1">Η Αράδαινα είναι το πιο βαθύ και απότομο φαράγγι του Νομού Χανίων. Με ύψος 138m το βαθύ φαράγγι είναι ιδανικό, όχι μόνο για πεζοπορία αλλά και για bunjee jumping επίσης. Η μαγευτική διαδρομή μέσα στο φαράγγι μέχρι την έξοδο του στη μαγευτική παραλία Mάρμαρα αποτελεί μια αξέχαστη εμπειρία για όποιον επιχειρήσει την κατάβαση του φαραγγιού.</text:span><text:bookmark text:name="% 1 Αντίγραφο 5"/></text:p>
      <text:p text:style-name="P3">Το φαράγγι του Αγίου Νικολάου, του Γάφαρη ή του Ρούβα, ορίζεται από τις κορυφές Αμπελάκια στα ανατολικά και Σαμάρι στα δυτικά. Πρόκειται για το σημαντικότερο φαράγγι του Ψηλορείτη και της κεντρικής Κρήτης και πήρε το όνομα του από το ομώνυμο Βυζαντινό εκκλησάκι στη νότια είσοδο του.<text:bookmark text:name="% 1 Αντίγραφο 6"/></text:p>
      <text:p text:style-name="P5">Βουνά</text:p>
      <text:p text:style-name="P6">Η έκταση που καλύπτουν τα βουνά της Κρήτης ανέρχεται στο 52 % της συνολικής της έκτασης, σε αντιδιαστολή με τις πεδινές εκτάσεις, που καλύπτουν μόλις το 3,6 Καθίσταται, επομένω ς, περισσότερο από εμφανής ο έντονα ορεινός χαρακτήρας του νησιού.Τρεις είναι οι κύριες οροσειρές της Κρήτης : τα Λευκά Όρη, η Ίδη και η Δίκτη.</text:p>
      <text:list text:style-name="L1">
        <text:list-item>
          <text:p text:style-name="P7">Τα Λευκά Όρη ή Μαδάρες βρίσκονται στο δυτικό τμήμα της και έχουν ψηλότερη κορυφή τις Πάχνες (2.452 μ.).</text:p>
        </text:list-item>
        <text:list-item>
          <text:p text:style-name="P7">Η Ίδη ή Ψηλορείτης καταλαμβάνει το κέντρο του νησιού και έχει ψηλότερη κορυφή τον Τίμιο Σταυρό (2.456 μ.).</text:p>
        </text:list-item>
        <text:list-item>
          <text:p text:style-name="P7">Ανάμεσα στο Ηράκλειο και το Λασίθι υψώνεται η Δίκτη, με ψηλότερη κορυφή τον Εντίχη (2.148 μ.).</text:p>
        </text:list-item>
        <text:list-item>
          <text:p text:style-name="P7">Στο ανατολικό άκρο του νησιού εκτείνονται τα Όρη της Σητείας, με ψηλότερη κορυφή τον Αφέντη (1.475 μ.). Στα νότια του Ηρακλείου απλώνεται η χαμηλή οροσειρά Αστερούσια (1.231 μ.)</text:p>
        </text:list-item>
      </text:list>
      <text:p text:style-name="P8"/>
      <text:p text:style-name="P9">Τα βουνά της Κρήτης σχηματίζουν μεγάλης ποικιλίας γεωλογικούς σχηματισμούς, μικρές λεκάνες, κοιλάδες, φαράγγια, σπήλαια και οροπέδια. Ανήκουν στο Δειναροταυρικό τόξο, που ξεκινά από τις Δειναρικές 'λπεις και περιλαμβάνει τους <text:soft-page-break/>μεγαλύτερους ορεινούς όγκους της χώρας. Στα δυτικά της Κρήτης βρίσκονται τα Λευκά Όρη ή Μαδάρες, με ψηλότερη κορυφή τις Πάχνες (2.453 μ.).</text:p>
      <text:p text:style-name="P10">Στο κεντρικό μέρος του νησιού ορθώνεται ο Ψηλορείτης ή Ίδη, το ψηλότερο ορεινό συγκρότημα της Κρήτης, με ψηλότερη κορυφή τον Τίμιο Σταυρό ( 2.456 μ.), ενώ στα ανατολικά βρίσκεται η Δίκτη ή Λασιθιώτικα βουνά με ύψος 2.148 μ. Εκτός από αυτές τις μεγάλες οροσειρές υπάρχουν και χαμηλότεροι άλλοι ορεινοί όγκοι, όπως ο Κέδρος (1.777 μ.), η οροσειρά του Κουλούκωνα ή Ταλλαία Όρη, όπως ήταν γνωστά από την αρχαιότητα, το όρος Κόφινας (1.231 μ.) και τα Όρη της Σητείας με ψηλότερες κορυφές υψόμετρου 1.320 μ. και 1476 μ. Τα βουνά της Κρήτης είναι στο μεγαλύτερο μέρος τους σκεπασμένα από δάση. Τα τελευταία χρόνια έχουν προκληθεί μεγάλες καταστροφές από τις πυρκαγιές και την εντατική εκμετάλλευση της ξυλείας με αποτέλεσμα η πυκνότητα τους να έχει σημαντικά μειωθεί. Ωστόσο διατηρούνται τα δάση της Ρούβας, στο όρος Ίδη και το δάσος Σελακάνο, στη Δίκτη. Σίγουρα όμως, το πιο όμορφο δάσος του νησιού είναι το περίφημο φοινικόδασος του Βάι, όπου τα φοινικόδεντρα φτάνουν μέχρι τη μαγευτική παραλία προσδίνοντας στο τροπικό τοπίο μια μοναδική φυσική ομορφιά.</text:p>
      <text:p text:style-name="P10"/>
      <text:p text:style-name="P11">Πανίδα</text:p>
      <text:p text:style-name="P9"><text:span text:style-name="T2">Η Κρητική πανίδα</text:span> φαίνεται καταρχήν φτωχή λόγω απουσίας των μεγάλων θηλαστικών και των άγριων σαρκοβόρων ζώων. Έχει όμως εξαιρετικά πλούσια ορνιθοπανίδα. Ο δε ενδημισμός φτάνει σε ποσοστά 60% για κάποιες κατηγορίες όπως τα σαλιγκάρια και τα αρθρόποδα. Στην ευρύτερη περιοχή των Λευκών Ορέων ζει ο κρητικός αίγαγρος ή αγρίμι (Capra aegagrus creticus) ενδημικό θηλαστικό μοναδικό στο κόσμο. Ωστόσο, παρά του ότι είναι μοναδικό ενδημικό είδος έχει μελετηθεί ελάχιστα. Θεωρείται ο πρόγονος της σύγχρονης κατσίκας κι είναι πια τεκμηριωμένο ότι μεταφέρθηκε στο νησί κατά την νεολιθική εποχή, (-9000 έως -8000 χρόνια).</text:p>
      <text:p text:style-name="P10">Μετά την ανακήρυξη της Σαμαριάς σε Εθνικό Δρυμό παρατηρείται αύξηση του πληθυσμού. Σήμερα εκτιμάται ότι ανέρχεται από 500 έως 1000 ζώα. Οι βιότοποί του είναι ορεινές περιοχές των Λευκών Ορέων με μακία και φρύγανα κοντά σε κωνοφόρα δάση. Οι σημαντικότεροι κίνδυνοι που αντιμετωπίζει είναι η καταστροφή και κατακερματισμός των βιοτόπων του, η θήρευση καθώς και ο υβριδισμός με κατοικίδια ζώα.</text:p>
      <text:p text:style-name="P10">Ειδικότερα για την ορνιθοπανίδα στα Χανιά έχουν καταγραφεί μέχρι σήμερα 114 είδη πτηνών, 37 από τα οποία είναι μόνιμοι κάτοικοι της περιοχής και 27 καλοκαιρινοί επισκέπτες που θεωρείται ότι αναπαράγονται σε αυτήν. Σημαντική θεωρείται επίσης η ύπαρξη των σπάνιων μεγάλων αρπακτικών που βρίσκονται στην κορυφή της οικολογικής πυραμίδας. Οι πληθυσμοί των μεγάλων αρπακτικών εκτιμάται ότι βρίσκονται σε σχετικά καλύτερη κατάσταση από την υπόλοιπη Ευρώπη. Ειδικότερα τα αρπακτικά καθώς βρίσκονται στη κορυφή της οικολογικής πυραμίδας ελέγχουν όλους τους υπόλοιπους πληθυσμούς, ενώ ακριβώς λόγω της θέσης τους είναι λιγότερα από τα άλλα είδη και αναπαράγονται πιο αργά. Αν λείψουν τα αρπακτικά μπορεί να επέλθει οριστική αλλαγή της οικολογικής ισορροπίας της περιοχής. Απόκρημνες πλαγιές βουνοκορυφές και σπήλαια αποτελούν ιδανικούς τόπους φωλιάσματος κυρίως σπάνιων αρπακτικών πουλιών.</text:p>
      <text:p text:style-name="P10">Αυξημένο ενδιαφέρον έχουν επίσης τα χερσαία μαλάκια στην Κρήτη τα οποία παρουσιάζουν αυξημένο ενδημισμό. Είναι μελετημένα από αρκετούς ερευνητές παγκοσμίως, οι οποίοι τα χρησιμοποιούν σαν εργαλείο μελέτης πάνω στην θεωρία της εξέλιξης. Ως ομάδα δεν αντιμετωπίζουν άμεσους κινδύνους. Απειλούνται όμως όπως και τα άλλα είδη της πανίδας από την καταστροφή των βιοτόπων τους. Σε ό,τι αφορά τα θηλαστικά, τα σημαντικότερα από πλευρά οικολογικού και επιστημονικού ενδιαφέροντος είναι το Αγρίμι, ο αγριόγατος, ο αγκαθοποντικός (Acomys minous) και η ενδημική μυγαλή (Crocidura zimmermanni).</text:p>
      <text:p text:style-name="P10">Ειδικότερα για τον αγριόγατο το Μουσείο Φυσικής Ιστορίας Κρήτης έχει συγκεντρώσει σημαντικά στοιχεία για την κατανομή του ζώου (Λευκά Όρη, Ανατολικό Σέλινο, πρόποδες Ψηλορείτη κ.λπ) το οποίο είναι εξαιρετικά ευαίσθητο και κινδυνεύει από την καταστροφή των βιοτόπων και τον υβριδισμό.</text:p>
      <text:p text:style-name="P12"/>
      <text:p text:style-name="P13">Χλωρίδα</text:p>
      <text:p text:style-name="P9"><text:span text:style-name="T2">Η Κρητική χλωρίδα</text:span> είναι από τις πιο ενδιαφέρουσες και σημαντικές στην Ευρώπη. Σύμφωνα με πρόσφατες δημοσιεύσεις η χλωρίδα της Κρήτης αποτελείται από 1742 διαφορετικά φυτά, εκ των οποίων τα 177 θεωρούνται αποκλειστικά ενδημικά και επιπλέον 38 ανήκουν στην ευρύτερη περιοχή της Κρήτης – Καρπάθου δηλαδή 215 είδη δεν βρίσκονται πουθενά αλλού στον πλανήτη μας. Αν και η χλωρίδα του νησιού θεωρείται από τις πιο μελετημένες της Μεσογείου είναι σίγουρο ότι επιφυλάσσει εκπλήξεις. Το ανάγλυφο της περιοχής, δύσβατες ορεινές περιοχές και φαράγγια που ακόμα δεν έχουν ερευνηθεί, ανατρέπουν συνεχώς τα δεδομένα για τον αριθμό και την κατανομή των φυτικών ειδών στο νησί. Από το σύνολο των ενδημικών φυτών της Κρήτης τα 100 περίπου βρίσκονται στην ευρύτερη περιοχή των <text:soft-page-break/>Λευκών Ορέων δηλαδή ένα ποσοστό περίπου 56% ενώ τα 30 από αυτά (16,7%) απαντώνται μόνο στα Λευκά Όρη. Πολλά από τα ενδημικά και σπάνια φυτά της Κρήτης τα συναντάμε στα πανέμορφα φαράγγια νότια του Νομού Χανίων.</text:p>
      <text:p text:style-name="P10">Ωστόσο, λόγω της καταστροφής του περιβάλλοντος μερικά από τα φυτά του Νομού Χανίων θεωρείται ότι κινδυνεύουν άμεσα με εξαφάνιση και εξαιτίας της μοναδικότητάς τους. Είναι χαρακτηριστικό ότι δύο από τα φυτά του νομού Χανίων αναφέρονται στον κατάλογο των 50 πιο απειλούμενων φυτών των νησιών της Μεσογείου, σύμφωνα με τη Διεθνή Ένωση για την Προστασία της Φύσης (IUCN). Στο «Κόκκινο βιβλίο για τα σπάνια και απειλούμενα φυτά της Ελλάδας» έχουν καταγραφεί 67 απειλούμενα φυτά στην Κρήτη εκ των οποίων 30 βρίσκονται στην περιοχή των Λευκών Ορέων.</text:p>
      <text:p text:style-name="P10"/>
      <text:p text:style-name="P10"/>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Condensed" svg:font-family="'Roboto Condens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4T10:04:25.832970700</meta:creation-date>
    <dc:date>2025-12-04T10:12:19.985408200</dc:date>
    <meta:editing-duration>PT7M54S</meta:editing-duration>
    <meta:editing-cycles>1</meta:editing-cycles>
    <meta:generator>LibreOffice/25.2.0.3$Windows_X86_64 LibreOffice_project/e1cf4a87eb02d755bce1a01209907ea5ddc8f069</meta:generator>
    <meta:document-statistic meta:table-count="0" meta:image-count="0" meta:object-count="0" meta:page-count="3" meta:paragraph-count="25" meta:word-count="1377" meta:character-count="8874" meta:non-whitespace-character-count="7525"/>
  </office:meta>
</office:document-meta>
</file>