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language="en" fo:country="US"/>
    </style:style>
  </office:automatic-styles>
  <office:body>
    <office:text text:use-soft-page-breaks="true">
      <text:p text:style-name="P1">Χρήσιμα<text:s/><text:span text:style-name="T2">Links</text:span><text:s/></text:p>
      <text:p text:style-name="Βασικό">Για το μαθηματικό υπόβαθρο είναι χρήσιμοι οι παρακάτω σύνδεσμοι όπου πολύ περιληπτικά εμφανίζονται τα σημαντικότερα μαθηματικά εργαλεία που θα χρησιμοποιήσουμε σε αυτό το μάθημα<text:s/></text:p>
      <text:p text:style-name="Βασικό">Πολύ συνοπτικά στο στις σελίδες από τις σελίδες <text:s/>255-265 του παρακάτω βιβλίου<text:s/></text:p>
      <text:p text:style-name="Βασικό"><text:a xlink:href="https://repository.kallipos.gr/bitstream/11419/5039/1/%ce%92%ce%91%ce%a3%ce%99%ce%9a%ce%91%20%ce%a3%ce%a4%ce%9f%ce%99%ce%a7%ce%95%ce%99%ce%91%20%ce%97%ce%9b%ce%95%ce%9a%ce%a4%ce%a1%ce%9f%ce%9c%ce%91%ce%93%ce%9d%ce%97%ce%a4%ce%99%ce%a3%ce%9c%ce%9f%ce%a5-%ce%92%ce%9b%ce%91%ce%a7%ce%9f%ce%a3%20%cf%84%ce%b5%ce%bb%ce%b9%ce%ba%cf%8c-KOY.pdf" office:target-frame-name="_top" xlink:show="replace"><text:span text:style-name="Υπερ-σύνδεση">https://repository.kallipos.gr/bitstream/11419/5039/1/%ce%92%ce%91%ce%a3%ce%99%ce%9a%ce%91%20%ce%a3%ce%a4%ce%9f%ce%99%ce%a7%ce%95%ce%99%ce%91%20%ce%97%ce%9b%ce%95%ce%9a%ce%</text:span><text:bookmark-start text:name="_Hlt35982244"/><text:bookmark-start text:name="_Hlt35982245"/><text:bookmark-start text:name="_Hlt35982246"/><text:span text:style-name="Υπερ-σύνδεση">a</text:span><text:bookmark-end text:name="_Hlt35982244"/><text:bookmark-end text:name="_Hlt35982245"/><text:bookmark-end text:name="_Hlt35982246"/><text:span text:style-name="Υπερ-σύνδεση">4%ce%a1%ce%9f%ce%9c%ce%91%ce%93%ce%9d%ce%97%ce%a4%ce%99%ce%a3%ce%9c%ce%9f%ce%a5-%ce%92%ce%9b%ce%91%ce%a7%ce%9f%ce%a3%20%cf%84%ce%b5%ce%bb%ce%b9%ce%ba%cf%8c-KOY.pdf</text:span></text:a></text:p>
      <text:p text:style-name="Βασικό"><text:s/>Για τα διάφορα συστήματα συντεταγμένων<text:s/>δείτε τις παρακάτω σημειώσεις από το Παν/μιο Κύπρου<text:s/>:</text:p>
      <text:p text:style-name="Βασικό"><text:a xlink:href="http://www.eng.ucy.ac.cy/ece331/notes/ECE331_notes_01.pdf" office:target-frame-name="_top" xlink:show="replace"><text:span text:style-name="Υπερ-σύνδεση">http://www.eng.ucy.ac.cy/ece331/notes/ECE331_notes_01.pdf</text:span></text:a></text:p>
      <text:p text:style-name="Βασικό">ή<text:s/>συγκεντρωτικά (Αλλά στα αγγλικά): <text:s/></text:p>
      <text:p text:style-name="Βασικό"><text:a xlink:href="https://www.problemsphysics.com/vectors.html" office:target-frame-name="_top" xlink:show="replace"><text:span text:style-name="Υπερ-σύνδεση">https://www.problemsphysics.com/ve</text:span><text:bookmark-start text:name="_Hlt35982145"/><text:bookmark-start text:name="_Hlt35982146"/><text:span text:style-name="Υπερ-σύνδεση">c</text:span><text:bookmark-end text:name="_Hlt35982145"/><text:bookmark-end text:name="_Hlt35982146"/><text:span text:style-name="Υπερ-σύνδεση">tors.html</text:span></text:a></text:p>
      <text:p text:style-name="Βασικό"/>
      <text:p text:style-name="Βασικό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s Fountoulakis</meta:initial-creator>
    <dc:creator>Antonios Fountoulakis</dc:creator>
    <meta:creation-date>2020-03-24T15:31:00Z</meta:creation-date>
    <dc:date>2020-03-24T21:48:00Z</dc:date>
    <meta:template xlink:href="Normal.dotm" xlink:type="simple"/>
    <meta:editing-cycles>1</meta:editing-cycles>
    <meta:editing-duration>PT22620S</meta:editing-duration>
    <meta:document-statistic meta:page-count="1" meta:paragraph-count="2" meta:word-count="208" meta:character-count="1334" meta:row-count="9" meta:non-whitespace-character-count="1128"/>
  </office:meta>
</office:document-meta>
</file>