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Symbol" svg:font-family="Symbol"/>
    <style:font-face style:name="Minion-Regular" svg:font-family="Minion-Regular" style:font-family-generic="roman"/>
    <style:font-face style:name="Humanist777BT-BoldCondensedB" svg:font-family="Humanist777BT-BoldCondensedB" style:font-family-generic="swiss"/>
    <style:font-face style:name="Humanist777BT-RomanCondensedB" svg:font-family="Humanist777BT-RomanCondensedB" style:font-family-generic="swiss"/>
    <style:font-face style:name="Gentium Book Basic" svg:font-family="'Gentium Book Basic'" style:font-pitch="variable"/>
    <style:font-face style:name="Batang" svg:font-family="Batang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riam" svg:font-family="Miriam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">
      <style:paragraph-properties style:text-autospace="none"/>
      <style:text-properties fo:color="#231f20" style:font-name="Minion-Regular" fo:font-size="13pt" style:font-name-asian="Minion-Regular" style:font-size-asian="13pt" style:font-name-complex="Minion-Regular" style:font-size-complex="13pt"/>
    </style:style>
    <style:style style:name="P2" style:family="paragraph" style:parent-style-name="Standard" style:list-style-name="">
      <style:paragraph-properties fo:text-align="start" style:justify-single-word="false" style:text-autospace="none"/>
      <style:text-properties fo:color="#231f20" style:font-name="Minion-Regular" fo:font-size="13pt" style:font-name-asian="Minion-Regular" style:font-size-asian="13pt" style:font-name-complex="Minion-Regular" style:font-size-complex="13pt"/>
    </style:style>
    <style:style style:name="P3" style:family="paragraph" style:parent-style-name="Standard" style:list-style-name="L22">
      <style:paragraph-properties style:text-autospace="none"/>
      <style:text-properties fo:color="#231f20" style:font-name="Minion-Regular" fo:font-size="13pt" style:font-name-asian="Minion-Regular" style:font-size-asian="13pt" style:font-name-complex="Minion-Regular" style:font-size-complex="13pt"/>
    </style:style>
    <style:style style:name="P4" style:family="paragraph" style:parent-style-name="Standard" style:list-style-name="L24">
      <style:paragraph-properties style:text-autospace="none"/>
      <style:text-properties fo:color="#231f20" style:font-name="Minion-Regular" fo:font-size="13pt" style:font-name-asian="Minion-Regular" style:font-size-asian="13pt" style:font-name-complex="Minion-Regular" style:font-size-complex="13pt"/>
    </style:style>
    <style:style style:name="P5" style:family="paragraph" style:parent-style-name="Standard" style:list-style-name="L25">
      <style:paragraph-properties style:text-autospace="none"/>
      <style:text-properties fo:color="#231f20" style:font-name="Minion-Regular" fo:font-size="13pt" style:font-name-asian="Minion-Regular" style:font-size-asian="13pt" style:font-name-complex="Minion-Regular" style:font-size-complex="13pt"/>
    </style:style>
    <style:style style:name="P6" style:family="paragraph" style:parent-style-name="Standard" style:list-style-name="L26">
      <style:paragraph-properties style:text-autospace="none"/>
      <style:text-properties fo:color="#231f20" style:font-name="Minion-Regular" fo:font-size="13pt" style:font-name-asian="Minion-Regular" style:font-size-asian="13pt" style:font-name-complex="Minion-Regular" style:font-size-complex="13pt"/>
    </style:style>
    <style:style style:name="P7" style:family="paragraph" style:parent-style-name="Standard" style:list-style-name="L27">
      <style:paragraph-properties style:text-autospace="none"/>
      <style:text-properties fo:color="#231f20" style:font-name="Minion-Regular" fo:font-size="13pt" style:font-name-asian="Minion-Regular" style:font-size-asian="13pt" style:font-name-complex="Minion-Regular" style:font-size-complex="13pt"/>
    </style:style>
    <style:style style:name="P8" style:family="paragraph" style:parent-style-name="Standard" style:list-style-name="L28">
      <style:paragraph-properties style:text-autospace="none"/>
      <style:text-properties fo:color="#231f20" style:font-name="Minion-Regular" fo:font-size="13pt" style:font-name-asian="Minion-Regular" style:font-size-asian="13pt" style:font-name-complex="Minion-Regular" style:font-size-complex="13pt"/>
    </style:style>
    <style:style style:name="P9" style:family="paragraph" style:parent-style-name="Standard" style:list-style-name="L29">
      <style:paragraph-properties style:text-autospace="none"/>
      <style:text-properties fo:color="#231f20" style:font-name="Minion-Regular" fo:font-size="13pt" style:font-name-asian="Minion-Regular" style:font-size-asian="13pt" style:font-name-complex="Minion-Regular" style:font-size-complex="13pt"/>
    </style:style>
    <style:style style:name="P10" style:family="paragraph" style:parent-style-name="Standard" style:list-style-name="">
      <style:paragraph-properties style:text-autospace="none"/>
      <style:text-properties fo:color="#231f20" style:font-name="Minion-Regular" fo:font-size="13pt" fo:font-weight="normal" style:font-name-asian="Minion-Regular" style:font-size-asian="13pt" style:font-weight-asian="normal" style:font-name-complex="Minion-Regular" style:font-size-complex="13pt" style:font-weight-complex="normal"/>
    </style:style>
    <style:style style:name="P11" style:family="paragraph" style:parent-style-name="Standard">
      <style:paragraph-properties style:text-autospace="none"/>
      <style:text-properties fo:color="#231f20" style:font-name="Minion-Regular" fo:font-size="13pt" fo:font-weight="normal" style:font-name-asian="Minion-Regular" style:font-size-asian="13pt" style:font-weight-asian="normal" style:font-name-complex="Minion-Regular" style:font-size-complex="13pt" style:font-weight-complex="normal"/>
    </style:style>
    <style:style style:name="P12" style:family="paragraph" style:parent-style-name="Standard" style:list-style-name="">
      <style:paragraph-properties style:text-autospace="none"/>
      <style:text-properties fo:color="#231f20" style:font-name="Minion-Regular" fo:font-size="10pt" style:font-name-asian="Minion-Regular" style:font-size-asian="10pt" style:font-name-complex="Minion-Regular" style:font-size-complex="10pt"/>
    </style:style>
    <style:style style:name="P13" style:family="paragraph" style:parent-style-name="Standard" style:list-style-name="">
      <style:paragraph-properties fo:text-align="start" style:justify-single-word="false" style:text-autospace="none"/>
      <style:text-properties fo:color="#231f20" style:font-name="Humanist777BT-BoldCondensedB" fo:font-size="12pt" fo:font-weight="bold" style:font-name-asian="Humanist777BT-BoldCondensedB" style:font-size-asian="12pt" style:font-weight-asian="bold" style:font-name-complex="Humanist777BT-BoldCondensedB" style:font-size-complex="12pt" style:font-weight-complex="bold"/>
    </style:style>
    <style:style style:name="P14" style:family="paragraph" style:parent-style-name="Standard" style:list-style-name="L1">
      <style:paragraph-properties style:text-autospace="none"/>
      <style:text-properties fo:color="#231f20" style:font-name="Humanist777BT-BoldCondensedB" fo:font-size="12pt" fo:font-weight="bold" style:font-name-asian="Humanist777BT-BoldCondensedB" style:font-size-asian="12pt" style:font-weight-asian="bold" style:font-name-complex="Humanist777BT-BoldCondensedB" style:font-size-complex="12pt" style:font-weight-complex="bold"/>
    </style:style>
    <style:style style:name="P15" style:family="paragraph" style:parent-style-name="Standard" style:list-style-name="">
      <style:paragraph-properties style:text-autospace="none"/>
      <style:text-properties fo:color="#231f20" style:font-name="Humanist777BT-BoldCondensedB" fo:font-size="12pt" fo:font-weight="bold" style:font-name-asian="Humanist777BT-BoldCondensedB" style:font-size-asian="12pt" style:font-weight-asian="bold" style:font-name-complex="Humanist777BT-BoldCondensedB" style:font-size-complex="12pt" style:font-weight-complex="bold"/>
    </style:style>
    <style:style style:name="P16" style:family="paragraph" style:parent-style-name="Standard">
      <style:paragraph-properties style:text-autospace="none"/>
      <style:text-properties fo:color="#231f20" style:font-name="Humanist777BT-BoldCondensedB" fo:font-size="12pt" fo:font-weight="bold" style:font-name-asian="Humanist777BT-BoldCondensedB" style:font-size-asian="12pt" style:font-weight-asian="bold" style:font-name-complex="Humanist777BT-BoldCondensedB" style:font-size-complex="12pt" style:font-weight-complex="bold"/>
    </style:style>
    <style:style style:name="P17" style:family="paragraph" style:parent-style-name="Standard" style:list-style-name="L8">
      <style:paragraph-properties style:text-autospace="none"/>
      <style:text-properties fo:color="#231f20" style:font-name="Humanist777BT-BoldCondensedB" fo:font-size="12pt" fo:font-weight="bold" style:font-name-asian="Humanist777BT-BoldCondensedB" style:font-size-asian="12pt" style:font-weight-asian="bold" style:font-name-complex="Humanist777BT-BoldCondensedB" style:font-size-complex="12pt" style:font-weight-complex="bold"/>
    </style:style>
    <style:style style:name="P18" style:family="paragraph" style:parent-style-name="Standard" style:list-style-name="L10">
      <style:paragraph-properties style:text-autospace="none"/>
      <style:text-properties fo:color="#231f20" style:font-name="Humanist777BT-BoldCondensedB" fo:font-size="12pt" fo:font-weight="bold" style:font-name-asian="Humanist777BT-BoldCondensedB" style:font-size-asian="12pt" style:font-weight-asian="bold" style:font-name-complex="Humanist777BT-BoldCondensedB" style:font-size-complex="12pt" style:font-weight-complex="bold"/>
    </style:style>
    <style:style style:name="P19" style:family="paragraph" style:parent-style-name="Standard" style:list-style-name="L11">
      <style:paragraph-properties style:text-autospace="none"/>
      <style:text-properties fo:color="#231f20" style:font-name="Humanist777BT-BoldCondensedB" fo:font-size="12pt" fo:font-weight="bold" style:font-name-asian="Humanist777BT-BoldCondensedB" style:font-size-asian="12pt" style:font-weight-asian="bold" style:font-name-complex="Humanist777BT-BoldCondensedB" style:font-size-complex="12pt" style:font-weight-complex="bold"/>
    </style:style>
    <style:style style:name="P20" style:family="paragraph" style:parent-style-name="Standard" style:list-style-name="L12">
      <style:paragraph-properties style:text-autospace="none"/>
      <style:text-properties fo:color="#231f20" style:font-name="Humanist777BT-BoldCondensedB" fo:font-size="12pt" fo:font-weight="bold" style:font-name-asian="Humanist777BT-BoldCondensedB" style:font-size-asian="12pt" style:font-weight-asian="bold" style:font-name-complex="Humanist777BT-BoldCondensedB" style:font-size-complex="12pt" style:font-weight-complex="bold"/>
    </style:style>
    <style:style style:name="P21" style:family="paragraph" style:parent-style-name="Standard" style:list-style-name="L13">
      <style:paragraph-properties style:text-autospace="none"/>
      <style:text-properties fo:color="#231f20" style:font-name="Humanist777BT-BoldCondensedB" fo:font-size="12pt" fo:font-weight="bold" style:font-name-asian="Humanist777BT-BoldCondensedB" style:font-size-asian="12pt" style:font-weight-asian="bold" style:font-name-complex="Humanist777BT-BoldCondensedB" style:font-size-complex="12pt" style:font-weight-complex="bold"/>
    </style:style>
    <style:style style:name="P22" style:family="paragraph" style:parent-style-name="Standard">
      <style:paragraph-properties style:text-autospace="none"/>
      <style:text-properties fo:color="#231f20" style:font-name="Humanist777BT-BoldCondensedB" fo:font-size="12pt" style:font-name-asian="Humanist777BT-BoldCondensedB" style:font-size-asian="12pt" style:font-name-complex="Humanist777BT-BoldCondensedB" style:font-size-complex="12pt"/>
    </style:style>
    <style:style style:name="P23" style:family="paragraph" style:parent-style-name="Standard" style:list-style-name="">
      <style:paragraph-properties fo:text-align="start" style:justify-single-word="false" style:text-autospace="none"/>
      <style:text-properties fo:color="#231f20" style:font-name="Humanist777BT-BoldCondensedB" fo:font-size="14pt" fo:font-weight="bold" style:font-name-asian="Humanist777BT-BoldCondensedB" style:font-size-asian="14pt" style:font-weight-asian="bold" style:font-name-complex="Humanist777BT-BoldCondensedB" style:font-size-complex="14pt" style:font-weight-complex="bold"/>
    </style:style>
    <style:style style:name="P24" style:family="paragraph" style:parent-style-name="Standard" style:list-style-name="">
      <style:paragraph-properties fo:text-align="start" style:justify-single-word="false" style:text-autospace="none"/>
      <style:text-properties fo:color="#231f20" style:font-name="Humanist777BT-RomanCondensedB" fo:font-size="12pt" style:font-name-asian="Humanist777BT-RomanCondensedB" style:font-size-asian="12pt" style:font-name-complex="Humanist777BT-RomanCondensedB" style:font-size-complex="12pt"/>
    </style:style>
    <style:style style:name="P25" style:family="paragraph" style:parent-style-name="Standard" style:list-style-name="L14">
      <style:paragraph-properties fo:text-align="start" style:justify-single-word="false" style:text-autospace="none"/>
      <style:text-properties fo:color="#231f20" style:font-name="Humanist777BT-RomanCondensedB" fo:font-size="12pt" style:font-name-asian="Humanist777BT-RomanCondensedB" style:font-size-asian="12pt" style:font-name-complex="Humanist777BT-RomanCondensedB" style:font-size-complex="12pt"/>
    </style:style>
    <style:style style:name="P26" style:family="paragraph" style:parent-style-name="Standard" style:list-style-name="L15">
      <style:paragraph-properties fo:text-align="start" style:justify-single-word="false" style:text-autospace="none"/>
      <style:text-properties fo:color="#231f20" style:font-name="Humanist777BT-RomanCondensedB" fo:font-size="12pt" style:font-name-asian="Humanist777BT-RomanCondensedB" style:font-size-asian="12pt" style:font-name-complex="Humanist777BT-RomanCondensedB" style:font-size-complex="12pt"/>
    </style:style>
    <style:style style:name="P27" style:family="paragraph" style:parent-style-name="Standard">
      <style:paragraph-properties fo:text-align="start" style:justify-single-word="false" style:text-autospace="none"/>
      <style:text-properties fo:color="#231f20" style:font-name="Humanist777BT-RomanCondensedB" fo:font-size="12pt" style:font-name-asian="Humanist777BT-RomanCondensedB" style:font-size-asian="12pt" style:font-name-complex="Humanist777BT-RomanCondensedB" style:font-size-complex="12pt"/>
    </style:style>
    <style:style style:name="P28" style:family="paragraph" style:parent-style-name="Standard" style:list-style-name="L16">
      <style:paragraph-properties fo:text-align="start" style:justify-single-word="false" style:text-autospace="none"/>
      <style:text-properties fo:color="#231f20" style:font-name="Humanist777BT-RomanCondensedB" fo:font-size="12pt" style:font-name-asian="Humanist777BT-RomanCondensedB" style:font-size-asian="12pt" style:font-name-complex="Humanist777BT-RomanCondensedB" style:font-size-complex="12pt"/>
    </style:style>
    <style:style style:name="P29" style:family="paragraph" style:parent-style-name="Standard" style:list-style-name="L17">
      <style:paragraph-properties fo:text-align="start" style:justify-single-word="false" style:text-autospace="none"/>
      <style:text-properties fo:color="#231f20" style:font-name="Humanist777BT-RomanCondensedB" fo:font-size="12pt" style:font-name-asian="Humanist777BT-RomanCondensedB" style:font-size-asian="12pt" style:font-name-complex="Humanist777BT-RomanCondensedB" style:font-size-complex="12pt"/>
    </style:style>
    <style:style style:name="P30" style:family="paragraph" style:parent-style-name="Standard" style:list-style-name="L18">
      <style:paragraph-properties fo:text-align="start" style:justify-single-word="false" style:text-autospace="none"/>
      <style:text-properties fo:color="#231f20" style:font-name="Humanist777BT-RomanCondensedB" fo:font-size="12pt" style:font-name-asian="Humanist777BT-RomanCondensedB" style:font-size-asian="12pt" style:font-name-complex="Humanist777BT-RomanCondensedB" style:font-size-complex="12pt"/>
    </style:style>
    <style:style style:name="P31" style:family="paragraph" style:parent-style-name="Standard" style:list-style-name="L19">
      <style:paragraph-properties fo:text-align="start" style:justify-single-word="false" style:text-autospace="none"/>
      <style:text-properties fo:color="#231f20" style:font-name="Humanist777BT-RomanCondensedB" fo:font-size="12pt" style:font-name-asian="Humanist777BT-RomanCondensedB" style:font-size-asian="12pt" style:font-name-complex="Humanist777BT-RomanCondensedB" style:font-size-complex="12pt"/>
    </style:style>
    <style:style style:name="P32" style:family="paragraph" style:parent-style-name="Standard" style:list-style-name="L20">
      <style:paragraph-properties fo:text-align="start" style:justify-single-word="false" style:text-autospace="none"/>
      <style:text-properties fo:color="#231f20" style:font-name="Humanist777BT-RomanCondensedB" fo:font-size="12pt" style:font-name-asian="Humanist777BT-RomanCondensedB" style:font-size-asian="12pt" style:font-name-complex="Humanist777BT-RomanCondensedB" style:font-size-complex="12pt"/>
    </style:style>
    <style:style style:name="P33" style:family="paragraph" style:parent-style-name="Standard">
      <style:paragraph-properties style:text-autospace="none"/>
      <style:text-properties fo:color="#231f20" style:font-name="Calibri" fo:font-size="12pt" style:font-name-asian="Minion-Regular" style:font-size-asian="12pt" style:font-name-complex="Minion-Regular" style:font-size-complex="12pt"/>
    </style:style>
    <style:style style:name="P34" style:family="paragraph" style:parent-style-name="Standard" style:list-style-name="">
      <style:paragraph-properties style:text-autospace="none"/>
      <style:text-properties fo:color="#231f20" style:font-name="Calibri" fo:font-size="12pt" style:font-name-asian="Minion-Regular" style:font-size-asian="12pt" style:font-name-complex="Minion-Regular" style:font-size-complex="12pt"/>
    </style:style>
    <style:style style:name="P35" style:family="paragraph" style:parent-style-name="Standard" style:list-style-name="">
      <style:paragraph-properties style:text-autospace="none"/>
      <style:text-properties fo:color="#231f20" style:font-name="Calibri" fo:font-size="13pt" style:font-name-asian="Minion-Regular" style:font-size-asian="13pt" style:font-name-complex="Minion-Regular" style:font-size-complex="13pt"/>
    </style:style>
    <style:style style:name="P36" style:family="paragraph" style:parent-style-name="Standard" style:list-style-name="L23">
      <style:paragraph-properties style:text-autospace="none"/>
      <style:text-properties fo:color="#231f20" style:font-name="Times New Roman" fo:font-size="13pt" fo:font-weight="normal" style:font-name-asian="Minion-Regular" style:font-size-asian="13pt" style:font-weight-asian="normal" style:font-name-complex="Minion-Regular" style:font-size-complex="13pt" style:font-weight-complex="normal"/>
    </style:style>
    <style:style style:name="P37" style:family="paragraph" style:parent-style-name="Standard" style:list-style-name="">
      <style:paragraph-properties fo:text-align="start" style:justify-single-word="false" style:text-autospace="none"/>
      <style:text-properties fo:color="#000000" style:font-name="Humanist777BT-BoldCondensedB" fo:font-size="12pt" style:font-name-asian="Humanist777BT-BoldCondensedB" style:font-size-asian="12pt" style:font-name-complex="Humanist777BT-BoldCondensedB" style:font-size-complex="12pt"/>
    </style:style>
    <style:style style:name="P38" style:family="paragraph" style:parent-style-name="Standard" style:list-style-name="">
      <style:paragraph-properties style:text-autospace="none"/>
      <style:text-properties fo:font-size="12pt" style:font-size-asian="12pt" style:font-size-complex="12pt"/>
    </style:style>
    <style:style style:name="P39" style:family="paragraph" style:parent-style-name="Standard" style:list-style-name="L21">
      <style:paragraph-properties style:text-autospace="none"/>
      <style:text-properties fo:font-size="12pt" style:font-size-asian="12pt" style:font-size-complex="12pt"/>
    </style:style>
    <style:style style:name="P40" style:family="paragraph" style:parent-style-name="Standard" style:list-style-name="">
      <style:paragraph-properties style:text-autospace="none"/>
      <style:text-properties fo:font-size="14pt" fo:font-weight="bold" style:font-size-asian="14pt" style:font-weight-asian="bold" style:font-size-complex="14pt" style:font-weight-complex="bold"/>
    </style:style>
    <style:style style:name="T1" style:family="text">
      <style:text-properties fo:color="#231f20" style:font-name="Humanist777BT-RomanCondensedB" style:font-name-asian="Humanist777BT-RomanCondensedB" style:font-name-complex="Humanist777BT-RomanCondensedB"/>
    </style:style>
    <style:style style:name="T2" style:family="text">
      <style:text-properties fo:color="#231f20" style:font-name="Humanist777BT-RomanCondensedB" fo:font-weight="bold" style:font-name-asian="Humanist777BT-RomanCondensedB" style:font-weight-asian="bold" style:font-name-complex="Humanist777BT-RomanCondensedB" style:font-weight-complex="bold"/>
    </style:style>
    <style:style style:name="T3" style:family="text">
      <style:text-properties fo:color="#231f20" style:font-name="Humanist777BT-RomanCondensedB" fo:font-size="12pt" fo:font-weight="bold" style:font-name-asian="Humanist777BT-RomanCondensedB" style:font-size-asian="12pt" style:font-weight-asian="bold" style:font-name-complex="Humanist777BT-RomanCondensedB" style:font-size-complex="12pt" style:font-weight-complex="bold"/>
    </style:style>
    <style:style style:name="T4" style:family="text">
      <style:text-properties fo:color="#231f20" style:font-name="Humanist777BT-RomanCondensedB" fo:font-size="12pt" fo:font-weight="normal" style:font-name-asian="Humanist777BT-RomanCondensedB" style:font-size-asian="12pt" style:font-weight-asian="normal" style:font-name-complex="Humanist777BT-RomanCondensedB" style:font-size-complex="12pt" style:font-weight-complex="normal"/>
    </style:style>
    <style:style style:name="T5" style:family="text">
      <style:text-properties fo:color="#231f20" style:font-name="Symbol" style:font-name-asian="Symbol" style:font-name-complex="Symbol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style:font-name-asian="Humanist777BT-RomanCondensedB" style:font-name-complex="Humanist777BT-RomanCondensedB"/>
    </style:style>
    <text:list-style style:name="L1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format="1" text:display-levels="2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format="1" text:start-value="3" text:display-levels="2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format="1" text:start-value="4" text:display-levels="2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format="1" text:start-value="5" text:display-levels="2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format="1" text:start-value="6" text:display-levels="2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format="1" text:start-value="7" text:display-levels="2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format="1" text:start-value="8" text:display-levels="2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format="1" text:start-value="3" text:display-levels="2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format="1" text:start-value="4" text:display-levels="2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format="1" text:start-value="5" text:display-levels="2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format="1" text:start-value="6" text:display-levels="2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format="1" text:start-value="7" text:display-levels="2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format="1" text:start-value="8" text:display-levels="2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">
      <text:list-level-style-number text:level="1" text:style-name="Numbering_20_Symbols" style:num-suffix="." style:num-format="1" text:start-value="2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format="1" text:start-value="4" text:display-levels="2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Choose the right word/phrase and complete the passages:</text:p>
      <text:p text:style-name="P13"/>
      <text:p text:style-name="P13"/>
      <text:p text:style-name="P13">3. Energy Metabolism</text:p>
      <text:p text:style-name="P13">Key messages</text:p>
      <text:p text:style-name="P24">• Energy balance in the body is the balance between how much</text:p>
      <text:p text:style-name="P24">energy is __________________ and how much is expended. ________________________</text:p>
      <text:p text:style-name="P24">is when intake exceeds expenditure and is associated with</text:p>
      <text:p text:style-name="P24">increases in body energy stores (weight gain). During ____________________________, as in periods of starvation, body energy stores are</text:p>
      <text:p text:style-name="P24">depleted.</text:p>
      <text:p text:style-name="P24"/>
      <text:list xml:id="list43442830" text:style-name="L14">
        <text:list-item>
          <text:p text:style-name="P25">Positive balance</text:p>
        </text:list-item>
        <text:list-item>
          <text:p text:style-name="P25">negative balance</text:p>
        </text:list-item>
        <text:list-item>
          <text:p text:style-name="P25">consumed</text:p>
        </text:list-item>
      </text:list>
      <text:p text:style-name="P24"/>
      <text:p text:style-name="P24"/>
      <text:p text:style-name="P24"/>
      <text:p text:style-name="P24">• Energy ______________________ corresponds to the energy _____________________ of macronutrients</text:p>
      <text:p text:style-name="P24">in foods. Carbohydrate provides 16.8 kJ/g, protein also</text:p>
      <text:p text:style-name="P24">16.8 kJ/g, and fat 37.8 kJ/g. In addition, alcohol ________________________</text:p>
      <text:list xml:id="list43479130" text:style-name="L15">
        <text:list-item>
          <text:list>
            <text:list-item>
              <text:p text:style-name="P26">kJ/g.</text:p>
            </text:list-item>
          </text:list>
        </text:list-item>
      </text:list>
      <text:p text:style-name="P27"/>
      <text:list xml:id="list43494224" text:style-name="L16">
        <text:list-item>
          <text:p text:style-name="P28">content</text:p>
        </text:list-item>
        <text:list-item>
          <text:p text:style-name="P28">intake</text:p>
        </text:list-item>
        <text:list-item>
          <text:p text:style-name="P28">provides</text:p>
        </text:list-item>
      </text:list>
      <text:p text:style-name="P27"/>
      <text:p text:style-name="P27"/>
      <text:p text:style-name="P24">• Total energy ___________________________ constitutes approximately two-thirds of</text:p>
      <text:p text:style-name="P24">the energy expended by the body to maintain basic physiological</text:p>
      <text:p text:style-name="P24">functions plus the thermic effect of a meal and energy expended</text:p>
      <text:p text:style-name="P24">during ___________________________. The basic physiological functions</text:p>
      <text:p text:style-name="P24">include heart beat, muscle function, and respiration (resting or</text:p>
      <text:p text:style-name="P24">basal metabolic rate). The ____________________ of a meal is about 10%</text:p>
      <text:p text:style-name="P24">of the caloric value of the meal needed to digest, metabolize,</text:p>
      <text:p text:style-name="P24">and store ingested macronutrients. The energy expended during</text:p>
      <text:p text:style-name="P24">physical activity is energy expended when skeletal muscles are</text:p>
      <text:p text:style-name="P24">used for any type of _____________________________. In infants and children,</text:p>
      <text:p text:style-name="P24">the cost of growth is added.</text:p>
      <text:p text:style-name="P24"/>
      <text:list xml:id="list43490934" text:style-name="L17">
        <text:list-item>
          <text:p text:style-name="P29">functions</text:p>
        </text:list-item>
        <text:list-item>
          <text:p text:style-name="P29">thermic effect</text:p>
        </text:list-item>
        <text:list-item>
          <text:p text:style-name="P29">physical movement</text:p>
        </text:list-item>
        <text:list-item>
          <text:p text:style-name="P29">expenditure</text:p>
        </text:list-item>
      </text:list>
      <text:p text:style-name="P24"/>
      <text:p text:style-name="P24"/>
      <text:p text:style-name="P24"/>
      <text:p text:style-name="P24"><text:soft-page-break/>• Energy requirement is the amount of food energy needed to</text:p>
      <text:p text:style-name="P24">__________________________ energy expenditure in order to maintain body size, body</text:p>
      <text:p text:style-name="P24">composition, and level of physical activity, consistent with long term</text:p>
      <text:p text:style-name="P24">good health. This includes the _______________________________ for optimal</text:p>
      <text:p text:style-name="P24">growth and development in children, and the needs of pregnancy</text:p>
      <text:p text:style-name="P24">and _____________________________ (deposition of tissue and secretion of milk).</text:p>
      <text:p text:style-name="P24"/>
      <text:list xml:id="list43513387" text:style-name="L18">
        <text:list-item>
          <text:p text:style-name="P30">lactation</text:p>
        </text:list-item>
        <text:list-item>
          <text:p text:style-name="P30">balance</text:p>
        </text:list-item>
        <text:list-item>
          <text:p text:style-name="P30">energy needs</text:p>
        </text:list-item>
      </text:list>
      <text:p text:style-name="P24"/>
      <text:p text:style-name="P24"/>
      <text:p text:style-name="P24"/>
      <text:p text:style-name="P24">• Body mass index (BMI) classifies weight ________________________ to height squared</text:p>
      <text:p text:style-name="P24">and is the most accepted and widely used crude index of ___________________________.</text:p>
      <text:p text:style-name="P37"><text:span text:style-name="T1">A BMI of 18–24.9 kg/m2 is _______________________ as normal for adults,</text:span></text:p>
      <text:p text:style-name="P37"><text:span text:style-name="T1">between 25 and 29.9 kg/m2 as overweight, and </text:span><text:span text:style-name="T5">&gt;</text:span><text:span text:style-name="T1">30 kg/m2 as</text:span></text:p>
      <text:p text:style-name="P24">obese.</text:p>
      <text:p text:style-name="P24"/>
      <text:list xml:id="list43548403" text:style-name="L19">
        <text:list-item>
          <text:p text:style-name="P31">obesity</text:p>
        </text:list-item>
        <text:list-item>
          <text:p text:style-name="P31">relative</text:p>
        </text:list-item>
        <text:list-item>
          <text:p text:style-name="P31">regarged</text:p>
        </text:list-item>
      </text:list>
      <text:p text:style-name="P24"/>
      <text:p text:style-name="P24"/>
      <text:p text:style-name="P24"/>
      <text:p text:style-name="P24">• Energy expenditure can be measured by direct methods (calorimetry)</text:p>
      <text:p text:style-name="P24">or indirect methods, in which oxygen _______________________________ and</text:p>
      <text:p text:style-name="P24">carbon dioxide production are used to calculate energy expenditure.</text:p>
      <text:p text:style-name="P24">However, the modern gold standard is ___________________________________ by</text:p>
      <text:p text:style-name="P24">doubly labeled water, which is a noninvasive method used to</text:p>
      <text:p text:style-name="P24">measure total energy expenditure over periods of 7–14 days</text:p>
      <text:p text:style-name="P24">while __________________________________ are living in their usual environments.</text:p>
      <text:p text:style-name="P24"/>
      <text:list xml:id="list43542228" text:style-name="L20">
        <text:list-item>
          <text:p text:style-name="P32">measurement</text:p>
        </text:list-item>
        <text:list-item>
          <text:p text:style-name="P32">subjects</text:p>
        </text:list-item>
        <text:list-item>
          <text:p text:style-name="P32">consumption</text:p>
        </text:list-item>
      </text:list>
      <text:p text:style-name="P24"/>
      <text:p text:style-name="P24"/>
      <text:p text:style-name="P24"/>
      <text:p text:style-name="P24">• Hunger is the physiological need to eat and results in actions to</text:p>
      <text:p text:style-name="P24">attempt to obtain food for consumption. Appetite is a psychological</text:p>
      <text:p text:style-name="P24">_________________________ to eat and is related to the pleasant sensations that</text:p>
      <text:p text:style-name="P24">are often ____________________________ with food. Thus, hunger is more of an</text:p>
      <text:p text:style-name="P38"><text:span text:style-name="T1">intrinsic instinct, whereas appetite is often a ____________________________.</text:span></text:p>
      <text:p text:style-name="P38"><text:span text:style-name="T1"/></text:p>
      <text:list xml:id="list43571236" text:style-name="L21">
        <text:list-item>
          <text:p text:style-name="P39"><text:span text:style-name="T1">associated</text:span></text:p>
        </text:list-item>
        <text:list-item>
          <text:p text:style-name="P39"><text:span text:style-name="T1">desire</text:span></text:p>
        </text:list-item>
        <text:list-item>
          <text:p text:style-name="P39"><text:span text:style-name="T1">learned response</text:span></text:p>
        </text:list-item>
      </text:list>
      <text:p text:style-name="P40"><text:soft-page-break/><text:span text:style-name="T1">Choose the best heading for each passage:</text:span></text:p>
      <text:p text:style-name="P38"><text:span text:style-name="T1"/></text:p>
      <text:list xml:id="list42659918" text:style-name="L1">
        <text:list-item>
          <text:list>
            <text:list-header>
              <text:p text:style-name="P14">_____________________________________________________</text:p>
            </text:list-header>
          </text:list>
        </text:list-item>
      </text:list>
      <text:p text:style-name="P33"/>
      <text:p text:style-name="P1"><text:span text:style-name="T6">This chapter </text:span>explains how the body is able to achieve this state of</text:p>
      <text:p text:style-name="P2">energy balance through control of energy intake and</text:p>
      <text:p text:style-name="P2">energy expenditure. In addition, the various ways that</text:p>
      <text:p text:style-name="P2">body energy stores can be measured and some examples</text:p>
      <text:p text:style-name="P2">of conditions in which energy balance may be</text:p>
      <text:p text:style-name="P2">disrupted are summarized. Particular emphasis is</text:p>
      <text:p text:style-name="P2">placed on obesity, which is the end-result of a positive</text:p>
      <text:p text:style-name="P2">energy balance and is now considered one of the</text:p>
      <text:p text:style-name="P1">major nutritional disorders.</text:p>
      <text:p text:style-name="P1"/>
      <text:list xml:id="list43651976" text:style-name="L22">
        <text:list-item>
          <text:p text:style-name="P3">Energy expediture</text:p>
        </text:list-item>
        <text:list-item>
          <text:p text:style-name="P3">Introduction</text:p>
        </text:list-item>
        <text:list-item>
          <text:p text:style-name="P3">Energy balance in various conditions</text:p>
        </text:list-item>
      </text:list>
      <text:p text:style-name="P1"/>
      <text:p text:style-name="P1"/>
      <text:p text:style-name="P35"><text:span text:style-name="T2"/></text:p>
      <text:p text:style-name="P15">__________________________________________________________</text:p>
      <text:p text:style-name="P34"><text:span text:style-name="T3"/></text:p>
      <text:p text:style-name="P10">The internal factors that regulate the overall feeling</text:p>
      <text:p text:style-name="P2">of hunger and satiety include the central nervous</text:p>
      <text:p text:style-name="P2">system (primarily the hypothalamus and the vagus</text:p>
      <text:p text:style-name="P2">nerve), the major digestive organs such as the stomach</text:p>
      <text:p text:style-name="P2">and liver, and various hormones. In addition, environmental</text:p>
      <text:p text:style-name="P2">factors (e.g., meal pattern and composition,</text:p>
      <text:p text:style-name="P2">food availability, smell and sight of foods,</text:p>
      <text:p text:style-name="P2">climate), emotional factors (e.g., stress), and some</text:p>
      <text:p text:style-name="P2">diseased states (e.g., anorexia, trauma, infection) may</text:p>
      <text:p text:style-name="P2">influence the feelings of both hunger and appetite.</text:p>
      <text:p text:style-name="P2">The factors that influence appetite include factors</text:p>
      <text:p text:style-name="P2">external to the individual (e.g., climate, weather),</text:p>
      <text:p text:style-name="P2">specific appetite cravings, specific learned dislikes or</text:p>
      <text:p text:style-name="P2">avoidance (e.g., alcohol), intrinsic properties of food</text:p>
      <text:p text:style-name="P2">(e.g., taste, palatability, texture), cultural practices or</text:p>
      <text:p text:style-name="P2">preferences, specific effects of some drugs and diseases,</text:p>
      <text:p text:style-name="P2">and metabolic factors such as hormones and</text:p>
      <text:p text:style-name="P2">neurotransmitters. Some of these factors are described</text:p>
      <text:p text:style-name="P1">in further detail below.</text:p>
      <text:p text:style-name="P1"><text:span text:style-name="T2"/></text:p>
      <text:list xml:id="list43676005" text:style-name="L23">
        <text:list-item>
          <text:p text:style-name="P36"><text:span text:style-name="T8">Energy intake</text:span></text:p>
        </text:list-item>
        <text:list-item>
          <text:p text:style-name="P36"><text:span text:style-name="T8">Obesity</text:span></text:p>
        </text:list-item>
        <text:list-item>
          <text:p text:style-name="P36"><text:span text:style-name="T8">Introduction</text:span></text:p>
        </text:list-item>
      </text:list>
      <text:p text:style-name="P1"><text:soft-page-break/><text:span text:style-name="T2"/></text:p>
      <text:p text:style-name="P1"><text:span text:style-name="T2"/></text:p>
      <text:p text:style-name="P1"><text:span text:style-name="T2"/></text:p>
      <text:p text:style-name="P12"><text:span text:style-name="T3"/></text:p>
      <text:list xml:id="list43430321" text:style-name="L8">
        <text:list-item>
          <text:list>
            <text:list-header>
              <text:p text:style-name="P17">___________________________________________________________________</text:p>
            </text:list-header>
          </text:list>
        </text:list-item>
      </text:list>
      <text:p text:style-name="P16"><text:span text:style-name="T3"/></text:p>
      <text:p text:style-name="P11">Lavoisier’s device was the fi rst calorimeter that was</text:p>
      <text:p text:style-name="P2">used to measure heat production. This approach is</text:p>
      <text:p text:style-name="P2">termed direct calorimetry because heat production</text:p>
      <text:p text:style-name="P2">is measured directly. Direct calorimeters have been</text:p>
      <text:p text:style-name="P2">designed for measuring heat production in humans,</text:p>
      <text:p text:style-name="P2">but this approach is technically demanding, especially</text:p>
      <text:p text:style-name="P2">in human studies, and is now infrequently used.</text:p>
      <text:p text:style-name="P2">Indirect calorimetry measures energy production via</text:p>
      <text:p text:style-name="P2">respiratory gas analysis. This approach is based on</text:p>
      <text:p text:style-name="P2">oxygen consumption and carbon dioxide production</text:p>
      <text:p text:style-name="P2">that occurs during the combustion (or oxidation) of</text:p>
      <text:p text:style-name="P2">protein, carbohydrate, fat, and alcohol, as shown in</text:p>
      <text:p text:style-name="P1">the example of glucose combustion.</text:p>
      <text:p text:style-name="P1"/>
      <text:list xml:id="list43663643" text:style-name="L24">
        <text:list-item>
          <text:p text:style-name="P4">Factors than influence energy expenditure</text:p>
        </text:list-item>
        <text:list-item>
          <text:p text:style-name="P4">Energy expenditure</text:p>
        </text:list-item>
        <text:list-item>
          <text:p text:style-name="P4">Energy balance in various conditions</text:p>
        </text:list-item>
      </text:list>
      <text:p text:style-name="P1"/>
      <text:p text:style-name="P1"/>
      <text:p text:style-name="P1"><text:span text:style-name="T4"/></text:p>
      <text:p text:style-name="P1"><text:span text:style-name="T4"/></text:p>
      <text:p text:style-name="P22"><text:span text:style-name="T7">___________________________________________________________________________</text:span></text:p>
      <text:p text:style-name="P22"><text:span text:style-name="T7"/></text:p>
      <text:p text:style-name="P11">Although fat mass is generally thought to be metabolically</text:p>
      <text:p text:style-name="P2">inert, it significantly contributes to variations</text:p>
      <text:p text:style-name="P2">in RMR. This is likely explained, at least in</text:p>
      <text:p text:style-name="P2">part, by neurobiological effects (e.g., changes in</text:p>
      <text:p text:style-name="P2">sympathetic nervous system activity) resulting from</text:p>
      <text:p text:style-name="P2">variations in fat mass which affect the metabolism of</text:p>
      <text:p text:style-name="P2">other tissues. RMR is also influenced by fat mass,</text:p>
      <text:p text:style-name="P2">even though fat mass is generally thought to be metabolically</text:p>
      <text:p text:style-name="P1">inert.</text:p>
      <text:p text:style-name="P1"/>
      <text:list xml:id="list43684215" text:style-name="L25">
        <text:list-item>
          <text:p text:style-name="P5">Introduction</text:p>
        </text:list-item>
        <text:list-item>
          <text:p text:style-name="P5">Perspectives of the future</text:p>
        </text:list-item>
        <text:list-item>
          <text:p text:style-name="P5">Factors that influence energy expenditure</text:p>
        </text:list-item>
      </text:list>
      <text:p text:style-name="P1"/>
      <text:p text:style-name="P1"/>
      <text:p text:style-name="P1"/>
      <text:p text:style-name="P1"><text:soft-page-break/></text:p>
      <text:list xml:id="list43436773" text:style-name="L10">
        <text:list-item>
          <text:list>
            <text:list-header>
              <text:p text:style-name="P18"/>
              <text:p text:style-name="P18">____________________________________________________________________</text:p>
            </text:list-header>
          </text:list>
        </text:list-item>
      </text:list>
      <text:p text:style-name="P16"/>
      <text:p text:style-name="P11">However, since the relationship between RMR</text:p>
      <text:p text:style-name="P2">and total energy expenditure is highly variable because</text:p>
      <text:p text:style-name="P2">of differences in physical activity, the estimation of</text:p>
      <text:p text:style-name="P2">energy needs from knowledge of RMR is not that</text:p>
      <text:p text:style-name="P2">accurate and requires a crude estimate of physical</text:p>
      <text:p text:style-name="P2">activity level. Nevertheless, reasonable estimates can</text:p>
      <text:p text:style-name="P2">be made to estimate daily energy budgets for individuals</text:p>
      <text:p text:style-name="P1">(Table 3.4).</text:p>
      <text:p text:style-name="P1"/>
      <text:p text:style-name="P1"/>
      <text:list xml:id="list43716863" text:style-name="L26">
        <text:list-item>
          <text:p text:style-name="P6">Energy intake</text:p>
        </text:list-item>
        <text:list-item>
          <text:p text:style-name="P6">Energy expenditure</text:p>
        </text:list-item>
        <text:list-item>
          <text:p text:style-name="P6">Energy requirements</text:p>
        </text:list-item>
      </text:list>
      <text:p text:style-name="P1"/>
      <text:p text:style-name="P1"/>
      <text:p text:style-name="P1"/>
      <text:list xml:id="list43412024" text:style-name="L11">
        <text:list-item>
          <text:list>
            <text:list-header>
              <text:p text:style-name="P19">_________________________________________________________________________</text:p>
            </text:list-header>
          </text:list>
        </text:list-item>
      </text:list>
      <text:p text:style-name="P16"/>
      <text:p text:style-name="P11">In the elderly, two different problems related to</text:p>
      <text:p text:style-name="P2">energy balance can be recognized. In one segment of</text:p>
      <text:p text:style-name="P2">the elderly population there is a decline in food intake</text:p>
      <text:p text:style-name="P2">that is associated with dynamic changes in body composition</text:p>
      <text:p text:style-name="P2">where there is a tendency to lose FFM, which</text:p>
      <text:p text:style-name="P2">leads to loss in functionality. In others there is a</text:p>
      <text:p text:style-name="P2">tendency to gain fat mass, which increases the risk</text:p>
      <text:p text:style-name="P2">for obesity, cardiovascular disease, and noninsulindependent</text:p>
      <text:p text:style-name="P1">diabetes.</text:p>
      <text:p text:style-name="P1"/>
      <text:list xml:id="list43726011" text:style-name="L27">
        <text:list-item>
          <text:p text:style-name="P7">Obesity</text:p>
        </text:list-item>
        <text:list-item>
          <text:p text:style-name="P7">Energy balance in various conditions</text:p>
        </text:list-item>
        <text:list-item>
          <text:p text:style-name="P7">Introduction</text:p>
        </text:list-item>
      </text:list>
      <text:p text:style-name="P1"/>
      <text:p text:style-name="P1"/>
      <text:p text:style-name="P1"/>
      <text:list xml:id="list43444167" text:style-name="L12">
        <text:list-item>
          <text:list>
            <text:list-header>
              <text:p text:style-name="P20"/>
              <text:p text:style-name="P20"/>
              <text:p text:style-name="P20"/>
              <text:p text:style-name="P20"/>
              <text:p text:style-name="P20"/>
              <text:p text:style-name="P20"/>
              <text:p text:style-name="P20"/>
              <text:p text:style-name="P20"/>
              <text:p text:style-name="P20"><text:soft-page-break/></text:p>
              <text:p text:style-name="P20">______________________________________________________________</text:p>
            </text:list-header>
          </text:list>
        </text:list-item>
      </text:list>
      <text:p text:style-name="P16"/>
      <text:p text:style-name="P11">Traditionally, the</text:p>
      <text:p text:style-name="P2">waist-to-hip ratio has been used as a marker of upper</text:p>
      <text:p text:style-name="P2">versus lower body-fat distribution. More recent</text:p>
      <text:p text:style-name="P2">studies suggest that waist circumference alone provides</text:p>
      <text:p text:style-name="P2">the best index of central body-fat pattern and</text:p>
      <text:p text:style-name="P2">increased risk of obesity-related conditions. The recommended</text:p>
      <text:p text:style-name="P2">location for the measurement of waist</text:p>
      <text:p text:style-name="P2">circumference is at the midpoint between the lowest</text:p>
      <text:p text:style-name="P1">point of the rib cage and the iliac crest.</text:p>
      <text:p text:style-name="P1"/>
      <text:list xml:id="list43724232" text:style-name="L28">
        <text:list-item>
          <text:p text:style-name="P8">Obesity</text:p>
        </text:list-item>
        <text:list-item>
          <text:p text:style-name="P8">Perspectives on the future</text:p>
        </text:list-item>
        <text:list-item>
          <text:p text:style-name="P8">Energy intake</text:p>
        </text:list-item>
      </text:list>
      <text:p text:style-name="P1"/>
      <text:p text:style-name="P1"/>
      <text:p text:style-name="P1"/>
      <text:list xml:id="list43432055" text:style-name="L13">
        <text:list-item>
          <text:list>
            <text:list-header>
              <text:p text:style-name="P21">__________________________________________________________________</text:p>
            </text:list-header>
          </text:list>
        </text:list-item>
      </text:list>
      <text:p text:style-name="P16"/>
      <text:p text:style-name="P11">There is a need to develop more</text:p>
      <text:p text:style-name="P2">cost-effective methods that can be used in field studies</text:p>
      <text:p text:style-name="P2">and to determine the energy cost of specific activities</text:p>
      <text:p text:style-name="P2">of people throughout the life cycle in developing</text:p>
      <text:p text:style-name="P2">countries. Obesity has recently been defined as a</text:p>
      <text:p text:style-name="P2">disease by the World Health Organization. The</text:p>
      <text:p text:style-name="P2">growing problem of obesity worldwide, and in children</text:p>
      <text:p text:style-name="P2">and in people who were previously food insecure</text:p>
      <text:p text:style-name="P2">and malnourished, needs to be addressed with</text:p>
      <text:p text:style-name="P2">better information about the behavioral and cultural</text:p>
      <text:p text:style-name="P2">factors that infl uence energy balance. This demands</text:p>
      <text:p text:style-name="P2">a more holistic, integrated approach to the study of</text:p>
      <text:p text:style-name="P1">obesity in the future.</text:p>
      <text:p text:style-name="P1"/>
      <text:list xml:id="list43714396" text:style-name="L29">
        <text:list-item>
          <text:p text:style-name="P9">Energy expenditure</text:p>
        </text:list-item>
        <text:list-item>
          <text:p text:style-name="P9">Factors that influence energy expenditure</text:p>
        </text:list-item>
        <text:list-item>
          <text:p text:style-name="P9">Perspectives on the future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Symbol" svg:font-family="Symbol"/>
    <style:font-face style:name="Minion-Regular" svg:font-family="Minion-Regular" style:font-family-generic="roman"/>
    <style:font-face style:name="Humanist777BT-BoldCondensedB" svg:font-family="Humanist777BT-BoldCondensedB" style:font-family-generic="swiss"/>
    <style:font-face style:name="Humanist777BT-RomanCondensedB" svg:font-family="Humanist777BT-RomanCondensedB" style:font-family-generic="swiss"/>
    <style:font-face style:name="Gentium Book Basic" svg:font-family="'Gentium Book Basic'" style:font-pitch="variable"/>
    <style:font-face style:name="Batang" svg:font-family="Batang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riam" svg:font-family="Miriam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3-06T23:27:11.82</meta:creation-date>
    <dc:date>2014-03-07T00:00:54.23</dc:date>
    <meta:editing-duration>PT33M34S</meta:editing-duration>
    <meta:editing-cycles>23</meta:editing-cycles>
    <meta:generator>LibreOffice/3.4$Win32 LibreOffice_project/340m1$Build-402</meta:generator>
    <meta:document-statistic meta:table-count="0" meta:image-count="0" meta:object-count="0" meta:page-count="6" meta:paragraph-count="190" meta:word-count="1225" meta:character-count="8621" meta:non-whitespace-character-count="7636"/>
  </office:meta>
</office:document-meta>
</file>