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47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6">
      <style:drawing-page-properties draw:fill="bitmap" draw:fill-image-name="a14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8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1">
      <style:drawing-page-properties draw:fill="bitmap" draw:fill-image-name="a19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1">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24">
      <style:drawing-page-properties draw:fill="bitmap" draw:fill-image-name="a11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6">
      <style:drawing-page-properties draw:fill="bitmap" draw:fill-image-name="a8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9">
      <style:drawing-page-properties draw:fill="bitmap" draw:fill-image-name="a19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0">
      <style:drawing-page-properties draw:fill="bitmap" draw:fill-image-name="a16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bitmap" draw:fill-image-name="a1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70">
      <style:drawing-page-properties draw:fill="bitmap" draw:fill-image-name="a16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7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7">
      <style:drawing-page-properties draw:fill="bitmap" draw:fill-image-name="a13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9">
      <style:drawing-page-properties draw:fill="bitmap" draw:fill-image-name="a7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02">
      <style:drawing-page-properties draw:fill="bitmap" draw:fill-image-name="a18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0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bitmap" draw:fill-image-name="a7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365">
      <style:drawing-page-properties draw:fill="bitmap" draw:fill-image-name="a13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4">
      <style:drawing-page-properties draw:fill="bitmap" draw:fill-image-name="a10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06">
      <style:drawing-page-properties draw:fill="bitmap" draw:fill-image-name="a15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96">
      <style:drawing-page-properties draw:fill="bitmap" draw:fill-image-name="a18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2">
      <style:drawing-page-properties draw:fill="bitmap" draw:fill-image-name="a10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8">
      <style:drawing-page-properties draw:fill="bitmap" draw:fill-image-name="a9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1">
      <style:drawing-page-properties draw:fill="bitmap" draw:fill-image-name="a15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33">
      <style:drawing-page-properties draw:fill="bitmap" draw:fill-image-name="a20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bitmap" draw:fill-image-name="a6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6">
      <style:drawing-page-properties draw:fill="bitmap" draw:fill-image-name="a6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bitmap" draw:fill-image-name="a12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5">
      <style:drawing-page-properties draw:fill="bitmap" draw:fill-image-name="a6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730">
      <style:drawing-page-properties draw:fill="bitmap" draw:fill-image-name="a17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9">
      <style:drawing-page-properties draw:fill="bitmap" draw:fill-image-name="a20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bitmap" draw:fill-image-name="a6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65">
      <style:drawing-page-properties draw:fill="bitmap" draw:fill-image-name="a17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0">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9">
      <style:drawing-page-properties draw:fill="bitmap" draw:fill-image-name="a14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bitmap" draw:fill-image-name="a8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59">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9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77">
      <text:list-level-style-bullet text:level="1" text:bullet-char="Ø">
        <style:list-level-properties text:space-before="0in" text:min-label-width="0.3125in"/>
        <style:text-properties fo:color="#83992a" fo:font-family="Wingdings" style:font-pitch="variable" fo:font-size="115%"/>
      </text:list-level-style-bullet>
      <text:list-level-style-bullet text:level="2" text:bullet-char="Ø">
        <style:list-level-properties text:space-before="0.5in" text:min-label-width="0.3125in"/>
        <style:text-properties fo:color="#83992a" fo:font-family="Wingdings" style:font-pitch="variable" fo:font-size="115%"/>
      </text:list-level-style-bullet>
      <text:list-level-style-bullet text:level="3" text:bullet-char="Ø">
        <style:list-level-properties text:space-before="1in" text:min-label-width="0.3125in"/>
        <style:text-properties fo:color="#83992a" fo:font-family="Wingdings" style:font-pitch="variable" fo:font-size="115%"/>
      </text:list-level-style-bullet>
      <text:list-level-style-bullet text:level="4" text:bullet-char="Ø">
        <style:list-level-properties text:space-before="1.375in" text:min-label-width="0.3125in"/>
        <style:text-properties fo:color="#83992a" fo:font-family="Wingdings" style:font-pitch="variable" fo:font-size="115%"/>
      </text:list-level-style-bullet>
      <text:list-level-style-bullet text:level="5" text:bullet-char="Ø">
        <style:list-level-properties text:space-before="1.875in" text:min-label-width="0.3125in"/>
        <style:text-properties fo:color="#83992a" fo:font-family="Wingdings" style:font-pitch="variable" fo:font-size="115%"/>
      </text:list-level-style-bullet>
      <text:list-level-style-bullet text:level="6" text:bullet-char="Ø">
        <style:list-level-properties text:space-before="2.4375in" text:min-label-width="0.3125in"/>
        <style:text-properties fo:color="#83992a" fo:font-family="Wingdings" style:font-pitch="variable" fo:font-size="115%"/>
      </text:list-level-style-bullet>
      <text:list-level-style-bullet text:level="7" text:bullet-char="Ø">
        <style:list-level-properties text:space-before="2.9375in" text:min-label-width="0.3125in"/>
        <style:text-properties fo:color="#83992a" fo:font-family="Wingdings" style:font-pitch="variable" fo:font-size="115%"/>
      </text:list-level-style-bullet>
      <text:list-level-style-bullet text:level="8" text:bullet-char="Ø">
        <style:list-level-properties text:space-before="3.4375in" text:min-label-width="0.3125in"/>
        <style:text-properties fo:color="#83992a" fo:font-family="Wingdings" style:font-pitch="variable" fo:font-size="115%"/>
      </text:list-level-style-bullet>
      <text:list-level-style-bullet text:level="9" text:bullet-char="Ø">
        <style:list-level-properties text:space-before="3.9375in" text:min-label-width="0.3125in"/>
        <style:text-properties fo:color="#83992a" fo:font-family="Wingdings" style:font-pitch="variable" fo:font-size="115%"/>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93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6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8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6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0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20">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7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3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21">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03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23">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89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1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9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80">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71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83">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1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8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2">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32">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4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5">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9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35">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49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0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28">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38">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49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40">
      <text:list-level-style-bullet text:level="1" text:bullet-char="Ø">
        <style:list-level-properties text:space-before="0in" text:min-label-width="0.3125in"/>
        <style:text-properties fo:color="#83992a" fo:font-family="Wingdings" style:font-pitch="variable" fo:font-size="115%"/>
      </text:list-level-style-bullet>
      <text:list-level-style-bullet text:level="2" text:bullet-char="Ø">
        <style:list-level-properties text:space-before="0.5in" text:min-label-width="0.3125in"/>
        <style:text-properties fo:color="#83992a" fo:font-family="Wingdings" style:font-pitch="variable" fo:font-size="115%"/>
      </text:list-level-style-bullet>
      <text:list-level-style-bullet text:level="3" text:bullet-char="Ø">
        <style:list-level-properties text:space-before="1in" text:min-label-width="0.3125in"/>
        <style:text-properties fo:color="#83992a" fo:font-family="Wingdings" style:font-pitch="variable" fo:font-size="115%"/>
      </text:list-level-style-bullet>
      <text:list-level-style-bullet text:level="4" text:bullet-char="Ø">
        <style:list-level-properties text:space-before="1.375in" text:min-label-width="0.3125in"/>
        <style:text-properties fo:color="#83992a" fo:font-family="Wingdings" style:font-pitch="variable" fo:font-size="115%"/>
      </text:list-level-style-bullet>
      <text:list-level-style-bullet text:level="5" text:bullet-char="Ø">
        <style:list-level-properties text:space-before="1.875in" text:min-label-width="0.3125in"/>
        <style:text-properties fo:color="#83992a" fo:font-family="Wingdings" style:font-pitch="variable" fo:font-size="115%"/>
      </text:list-level-style-bullet>
      <text:list-level-style-bullet text:level="6" text:bullet-char="Ø">
        <style:list-level-properties text:space-before="2.4375in" text:min-label-width="0.3125in"/>
        <style:text-properties fo:color="#83992a" fo:font-family="Wingdings" style:font-pitch="variable" fo:font-size="115%"/>
      </text:list-level-style-bullet>
      <text:list-level-style-bullet text:level="7" text:bullet-char="Ø">
        <style:list-level-properties text:space-before="2.9375in" text:min-label-width="0.3125in"/>
        <style:text-properties fo:color="#83992a" fo:font-family="Wingdings" style:font-pitch="variable" fo:font-size="115%"/>
      </text:list-level-style-bullet>
      <text:list-level-style-bullet text:level="8" text:bullet-char="Ø">
        <style:list-level-properties text:space-before="3.4375in" text:min-label-width="0.3125in"/>
        <style:text-properties fo:color="#83992a" fo:font-family="Wingdings" style:font-pitch="variable" fo:font-size="115%"/>
      </text:list-level-style-bullet>
      <text:list-level-style-bullet text:level="9" text:bullet-char="Ø">
        <style:list-level-properties text:space-before="3.9375in" text:min-label-width="0.3125in"/>
        <style:text-properties fo:color="#83992a" fo:font-family="Wingdings" style:font-pitch="variable" fo:font-size="115%"/>
      </text:list-level-style-bullet>
    </text:list-style>
    <text:list-style style:name="a2131">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13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42">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31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2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9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55">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72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0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5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96">
      <text:list-level-style-bullet text:level="1" text:bullet-char="Ø">
        <style:list-level-properties text:space-before="0in" text:min-label-width="0.3125in"/>
        <style:text-properties fo:color="#83992a" fo:font-family="Wingdings" style:font-pitch="variable" fo:font-size="115%"/>
      </text:list-level-style-bullet>
      <text:list-level-style-bullet text:level="2" text:bullet-char="Ø">
        <style:list-level-properties text:space-before="0.5in" text:min-label-width="0.3125in"/>
        <style:text-properties fo:color="#83992a" fo:font-family="Wingdings" style:font-pitch="variable" fo:font-size="115%"/>
      </text:list-level-style-bullet>
      <text:list-level-style-bullet text:level="3" text:bullet-char="Ø">
        <style:list-level-properties text:space-before="1in" text:min-label-width="0.3125in"/>
        <style:text-properties fo:color="#83992a" fo:font-family="Wingdings" style:font-pitch="variable" fo:font-size="115%"/>
      </text:list-level-style-bullet>
      <text:list-level-style-bullet text:level="4" text:bullet-char="Ø">
        <style:list-level-properties text:space-before="1.375in" text:min-label-width="0.3125in"/>
        <style:text-properties fo:color="#83992a" fo:font-family="Wingdings" style:font-pitch="variable" fo:font-size="115%"/>
      </text:list-level-style-bullet>
      <text:list-level-style-bullet text:level="5" text:bullet-char="Ø">
        <style:list-level-properties text:space-before="1.875in" text:min-label-width="0.3125in"/>
        <style:text-properties fo:color="#83992a" fo:font-family="Wingdings" style:font-pitch="variable" fo:font-size="115%"/>
      </text:list-level-style-bullet>
      <text:list-level-style-bullet text:level="6" text:bullet-char="Ø">
        <style:list-level-properties text:space-before="2.4375in" text:min-label-width="0.3125in"/>
        <style:text-properties fo:color="#83992a" fo:font-family="Wingdings" style:font-pitch="variable" fo:font-size="115%"/>
      </text:list-level-style-bullet>
      <text:list-level-style-bullet text:level="7" text:bullet-char="Ø">
        <style:list-level-properties text:space-before="2.9375in" text:min-label-width="0.3125in"/>
        <style:text-properties fo:color="#83992a" fo:font-family="Wingdings" style:font-pitch="variable" fo:font-size="115%"/>
      </text:list-level-style-bullet>
      <text:list-level-style-bullet text:level="8" text:bullet-char="Ø">
        <style:list-level-properties text:space-before="3.4375in" text:min-label-width="0.3125in"/>
        <style:text-properties fo:color="#83992a" fo:font-family="Wingdings" style:font-pitch="variable" fo:font-size="115%"/>
      </text:list-level-style-bullet>
      <text:list-level-style-bullet text:level="9" text:bullet-char="Ø">
        <style:list-level-properties text:space-before="3.9375in" text:min-label-width="0.3125in"/>
        <style:text-properties fo:color="#83992a" fo:font-family="Wingdings" style:font-pitch="variable" fo:font-size="115%"/>
      </text:list-level-style-bullet>
    </text:list-style>
    <text:list-style style:name="a11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1">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7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15">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42">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0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5">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8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0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9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2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59">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6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7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6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20">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28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9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9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9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3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2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69">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92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3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7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7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111">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2022">
      <text:list-level-style-bullet text:level="1" text:bullet-char="Ø">
        <style:list-level-properties text:space-before="0in" text:min-label-width="0.3125in"/>
        <style:text-properties fo:color="#83992a" fo:font-family="Wingdings" style:font-pitch="variable" fo:font-size="115%"/>
      </text:list-level-style-bullet>
      <text:list-level-style-bullet text:level="2" text:bullet-char="Ø">
        <style:list-level-properties text:space-before="0.5in" text:min-label-width="0.3125in"/>
        <style:text-properties fo:color="#83992a" fo:font-family="Wingdings" style:font-pitch="variable" fo:font-size="115%"/>
      </text:list-level-style-bullet>
      <text:list-level-style-bullet text:level="3" text:bullet-char="Ø">
        <style:list-level-properties text:space-before="1in" text:min-label-width="0.3125in"/>
        <style:text-properties fo:color="#83992a" fo:font-family="Wingdings" style:font-pitch="variable" fo:font-size="115%"/>
      </text:list-level-style-bullet>
      <text:list-level-style-bullet text:level="4" text:bullet-char="Ø">
        <style:list-level-properties text:space-before="1.375in" text:min-label-width="0.3125in"/>
        <style:text-properties fo:color="#83992a" fo:font-family="Wingdings" style:font-pitch="variable" fo:font-size="115%"/>
      </text:list-level-style-bullet>
      <text:list-level-style-bullet text:level="5" text:bullet-char="Ø">
        <style:list-level-properties text:space-before="1.875in" text:min-label-width="0.3125in"/>
        <style:text-properties fo:color="#83992a" fo:font-family="Wingdings" style:font-pitch="variable" fo:font-size="115%"/>
      </text:list-level-style-bullet>
      <text:list-level-style-bullet text:level="6" text:bullet-char="Ø">
        <style:list-level-properties text:space-before="2.4375in" text:min-label-width="0.3125in"/>
        <style:text-properties fo:color="#83992a" fo:font-family="Wingdings" style:font-pitch="variable" fo:font-size="115%"/>
      </text:list-level-style-bullet>
      <text:list-level-style-bullet text:level="7" text:bullet-char="Ø">
        <style:list-level-properties text:space-before="2.9375in" text:min-label-width="0.3125in"/>
        <style:text-properties fo:color="#83992a" fo:font-family="Wingdings" style:font-pitch="variable" fo:font-size="115%"/>
      </text:list-level-style-bullet>
      <text:list-level-style-bullet text:level="8" text:bullet-char="Ø">
        <style:list-level-properties text:space-before="3.4375in" text:min-label-width="0.3125in"/>
        <style:text-properties fo:color="#83992a" fo:font-family="Wingdings" style:font-pitch="variable" fo:font-size="115%"/>
      </text:list-level-style-bullet>
      <text:list-level-style-bullet text:level="9" text:bullet-char="Ø">
        <style:list-level-properties text:space-before="3.9375in" text:min-label-width="0.3125in"/>
        <style:text-properties fo:color="#83992a" fo:font-family="Wingdings" style:font-pitch="variable" fo:font-size="115%"/>
      </text:list-level-style-bullet>
    </text:list-style>
    <text:list-style style:name="a1113">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931">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66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6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8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28">
      <text:list-level-style-bullet text:level="1" text:bullet-char="ü">
        <style:list-level-properties text:space-before="0in" text:min-label-width="0.3125in"/>
        <style:text-properties fo:color="#83992a" fo:font-family="Wingdings" style:font-pitch="variable" fo:font-size="115%"/>
      </text:list-level-style-bullet>
      <text:list-level-style-bullet text:level="2" text:bullet-char="ü">
        <style:list-level-properties text:space-before="0.5in" text:min-label-width="0.3125in"/>
        <style:text-properties fo:color="#83992a" fo:font-family="Wingdings" style:font-pitch="variable" fo:font-size="115%"/>
      </text:list-level-style-bullet>
      <text:list-level-style-bullet text:level="3" text:bullet-char="ü">
        <style:list-level-properties text:space-before="1in" text:min-label-width="0.3125in"/>
        <style:text-properties fo:color="#83992a" fo:font-family="Wingdings" style:font-pitch="variable" fo:font-size="115%"/>
      </text:list-level-style-bullet>
      <text:list-level-style-bullet text:level="4" text:bullet-char="ü">
        <style:list-level-properties text:space-before="1.375in" text:min-label-width="0.3125in"/>
        <style:text-properties fo:color="#83992a" fo:font-family="Wingdings" style:font-pitch="variable" fo:font-size="115%"/>
      </text:list-level-style-bullet>
      <text:list-level-style-bullet text:level="5" text:bullet-char="ü">
        <style:list-level-properties text:space-before="1.875in" text:min-label-width="0.3125in"/>
        <style:text-properties fo:color="#83992a" fo:font-family="Wingdings" style:font-pitch="variable" fo:font-size="115%"/>
      </text:list-level-style-bullet>
      <text:list-level-style-bullet text:level="6" text:bullet-char="ü">
        <style:list-level-properties text:space-before="2.4375in" text:min-label-width="0.3125in"/>
        <style:text-properties fo:color="#83992a" fo:font-family="Wingdings" style:font-pitch="variable" fo:font-size="115%"/>
      </text:list-level-style-bullet>
      <text:list-level-style-bullet text:level="7" text:bullet-char="ü">
        <style:list-level-properties text:space-before="2.9375in" text:min-label-width="0.3125in"/>
        <style:text-properties fo:color="#83992a" fo:font-family="Wingdings" style:font-pitch="variable" fo:font-size="115%"/>
      </text:list-level-style-bullet>
      <text:list-level-style-bullet text:level="8" text:bullet-char="ü">
        <style:list-level-properties text:space-before="3.4375in" text:min-label-width="0.3125in"/>
        <style:text-properties fo:color="#83992a" fo:font-family="Wingdings" style:font-pitch="variable" fo:font-size="115%"/>
      </text:list-level-style-bullet>
      <text:list-level-style-bullet text:level="9" text:bullet-char="ü">
        <style:list-level-properties text:space-before="3.9375in" text:min-label-width="0.3125in"/>
        <style:text-properties fo:color="#83992a" fo:font-family="Wingdings" style:font-pitch="variable" fo:font-size="115%"/>
      </text:list-level-style-bullet>
    </text:list-style>
    <text:list-style style:name="a152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6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9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office:automatic-styles>
  <office:body>
    <office:presentation>
      <draw:page draw:name="Slide1" draw:style-name="a610" draw:master-page-name="Master1-Layout1-title-Title-Slide" presentation:presentation-page-layout-name="Master1-PPL1" draw:id="Slide-256">
        <draw:frame draw:id="id204" presentation:style-name="a614" draw:name="Title 1" svg:x="2.93981in" svg:y="3.12407in" svg:width="7.45371in" svg:height="1.65741in" presentation:class="title" presentation:placeholder="false">
          <draw:text-box>
            <text:p text:style-name="a613" text:class-names="" text:cond-style-name=""><text:span text:style-name="a611" text:class-names="">Δεξιότητες συμβουλευτικής</text:span><text:span text:style-name="a612" text:class-names=""/></text:p>
          </draw:text-box>
          <svg:title/>
          <svg:desc/>
        </draw:frame>
      </draw:page>
      <draw:page draw:name="Slide2" draw:style-name="a616" draw:master-page-name="Master1-Layout2-obj-Title-and-Content" presentation:presentation-page-layout-name="Master1-PPL2" draw:id="Slide-257">
        <draw:frame draw:id="id205" presentation:style-name="a620" draw:name="Title 1" svg:x="1.41667in" svg:y="1.07407in" svg:width="10.5in" svg:height="1.42593in" presentation:class="title" presentation:placeholder="false">
          <draw:text-box>
            <text:p text:style-name="a619" text:class-names="" text:cond-style-name=""><text:span text:style-name="a617" text:class-names="">Βοηθώντας το παιδί να αφηγηθεί την ιστορία του</text:span><text:span text:style-name="a618" text:class-names=""/></text:p>
          </draw:text-box>
          <svg:title/>
          <svg:desc/>
        </draw:frame>
        <draw:frame draw:id="id206" presentation:style-name="a643" draw:name="Content Placeholder 2" svg:x="0.88889in" svg:y="2.79629in" svg:width="11.02777in" svg:height="3.97037in" presentation:class="outline" presentation:placeholder="false">
          <draw:text-box>
            <text:list text:style-name="a623">
              <text:list-item>
                <text:p text:style-name="a622" text:class-names="" text:cond-style-name=""><text:span text:style-name="a621" text:class-names="">Η αφήγηση μπορεί να είναι μια επώδυνη διαδικασία</text:span></text:p>
              </text:list-item>
            </text:list>
            <text:list text:style-name="a626">
              <text:list-item>
                <text:p text:style-name="a625" text:class-names="" text:cond-style-name=""><text:span text:style-name="a624" text:class-names="">Συχνά τα παιδιά δυσκολεύονται να μιλήσουν ελεύθερα σε έναν ενήλικα<text:s text:c="1"/></text:span></text:p>
              </text:list-item>
            </text:list>
            <text:list text:style-name="a629">
              <text:list-item>
                <text:p text:style-name="a628" text:class-names="" text:cond-style-name=""><text:span text:style-name="a627" text:class-names="">Δημιουργία κατάλληλου περιβάλλοντος που θα ευνοήσει την αφήγηση</text:span></text:p>
              </text:list-item>
            </text:list>
            <text:list text:style-name="a632">
              <text:list-item>
                <text:p text:style-name="a631" text:class-names="" text:cond-style-name=""><text:span text:style-name="a630" text:class-names="">Παρατήρηση και ενεργητική ακρόαση</text:span></text:p>
              </text:list-item>
            </text:list>
            <text:list text:style-name="a635">
              <text:list-item>
                <text:p text:style-name="a634" text:class-names="" text:cond-style-name=""><text:span text:style-name="a633" text:class-names="">Ερωτήσεις</text:span></text:p>
              </text:list-item>
            </text:list>
            <text:list text:style-name="a638">
              <text:list-item>
                <text:p text:style-name="a637" text:class-names="" text:cond-style-name=""><text:span text:style-name="a636" text:class-names="">Δηλώσεις</text:span></text:p>
              </text:list-item>
            </text:list>
            <text:list text:style-name="a642">
              <text:list-item>
                <text:p text:style-name="a641" text:class-names="" text:cond-style-name=""><text:span text:style-name="a639" text:class-names="">Θεραπευτικά μέσα<text:s text:c="1"/></text:span><text:span text:style-name="a640" text:class-names=""/></text:p>
              </text:list-item>
            </text:list>
          </draw:text-box>
          <svg:title/>
          <svg:desc/>
        </draw:frame>
      </draw:page>
      <draw:page draw:name="Slide3" draw:style-name="a645" draw:master-page-name="Master1-Layout2-obj-Title-and-Content" presentation:presentation-page-layout-name="Master1-PPL2" draw:id="Slide-258">
        <draw:frame draw:id="id207" presentation:style-name="a649" draw:name="Title 1" svg:x="1.41667in" svg:y="1.07407in" svg:width="10.5in" svg:height="1.42593in" presentation:class="title" presentation:placeholder="false">
          <draw:text-box>
            <text:p text:style-name="a648" text:class-names="" text:cond-style-name=""><text:span text:style-name="a646" text:class-names="">Βοηθώντας το παιδί να αφηγηθεί την ιστορία του</text:span><text:span text:style-name="a647" text:class-names=""/></text:p>
          </draw:text-box>
          <svg:title/>
          <svg:desc/>
        </draw:frame>
        <draw:frame draw:id="id208" presentation:style-name="a672" draw:name="Content Placeholder 2" svg:x="0.84444in" svg:y="2.79629in" svg:width="11.74444in" svg:height="3.98148in" presentation:class="outline" presentation:placeholder="false">
          <draw:text-box>
            <text:list text:style-name="a652">
              <text:list-item>
                <text:p text:style-name="a651" text:class-names="" text:cond-style-name=""><text:span text:style-name="a650" text:class-names="">Χρήση των ερωτήσεων</text:span></text:p>
              </text:list-item>
            </text:list>
            <text:list text:style-name="a655">
              <text:list-item>
                <text:p text:style-name="a654" text:class-names="" text:cond-style-name=""><text:span text:style-name="a653" text:class-names="">Καθημερινά οι ενήλικες τους θέτουν πολλά ερωτήματα</text:span></text:p>
              </text:list-item>
            </text:list>
            <text:list text:style-name="a658">
              <text:list-item>
                <text:p text:style-name="a657" text:class-names="" text:cond-style-name=""><text:span text:style-name="a656" text:class-names="">Τα παιδιά σπάνια θέτουν ερωτήσεις το ένα στο άλλο</text:span></text:p>
              </text:list-item>
            </text:list>
            <text:list text:style-name="a661">
              <text:list-item>
                <text:p text:style-name="a660" text:class-names="" text:cond-style-name=""><text:span text:style-name="a659" text:class-names="">Χρησιμοποιούν περισσότερο δηλώσεις για πράγματα που κάνουν τα ίδια ή για εκείνα που παρατηρούν να κάνουν τα άλλα παιδιά στο παιχνίδι.<text:s text:c="1"/></text:span></text:p>
              </text:list-item>
            </text:list>
            <text:list text:style-name="a664">
              <text:list-item>
                <text:p text:style-name="a663" text:class-names="" text:cond-style-name=""><text:span text:style-name="a662" text:class-names="">Καθημερινά ανάκριση…πολλές φορές απαντούν την σωστή απάντηση όχι την αληθινή.<text:s text:c="1"/></text:span></text:p>
              </text:list-item>
            </text:list>
            <text:list text:style-name="a667">
              <text:list-item>
                <text:p text:style-name="a666" text:class-names="" text:cond-style-name=""><text:span text:style-name="a665" text:class-names="">Οι απαντήσεις τους δεν εκφράζουν απαραίτητα τις απόψεις, εμπειρίες ή σκέψεις τους.</text:span></text:p>
              </text:list-item>
            </text:list>
            <text:list text:style-name="a671">
              <text:list-item>
                <text:p text:style-name="a670" text:class-names="" text:cond-style-name=""><text:span text:style-name="a668" text:class-names="">Πιθανά παραπλανητικές οι απαντήσεις τους.<text:s text:c="1"/></text:span><text:span text:style-name="a669" text:class-names=""/></text:p>
              </text:list-item>
            </text:list>
          </draw:text-box>
          <svg:title/>
          <svg:desc/>
        </draw:frame>
      </draw:page>
      <draw:page draw:name="Slide4" draw:style-name="a674" draw:master-page-name="Master1-Layout2-obj-Title-and-Content" presentation:presentation-page-layout-name="Master1-PPL2" draw:id="Slide-259">
        <draw:frame draw:id="id209" presentation:style-name="a678" draw:name="Title 1" svg:x="1.41667in" svg:y="1.07407in" svg:width="10.5in" svg:height="1.42593in" presentation:class="title" presentation:placeholder="false">
          <draw:text-box>
            <text:p text:style-name="a677" text:class-names="" text:cond-style-name=""><text:span text:style-name="a675" text:class-names="">Βοηθώντας το παιδί να αφηγηθεί την ιστορία του</text:span><text:span text:style-name="a676" text:class-names=""/></text:p>
          </draw:text-box>
          <svg:title/>
          <svg:desc/>
        </draw:frame>
        <draw:frame draw:id="id210" presentation:style-name="a707" draw:name="Content Placeholder 2" svg:x="0.81111in" svg:y="2.79629in" svg:width="11.10555in" svg:height="3.94815in" presentation:class="outline" presentation:placeholder="false">
          <draw:text-box>
            <text:list text:style-name="a681">
              <text:list-item>
                <text:p text:style-name="a680" text:class-names="" text:cond-style-name=""><text:span text:style-name="a679" text:class-names="">Να μην εκπαιδευτεί το παιδί να απαντά σε ερωτήσεις αλλά να εκφράζει τον εαυτό του και να σκέφτεται…</text:span></text:p>
              </text:list-item>
            </text:list>
            <text:list text:style-name="a684">
              <text:list-item>
                <text:p text:style-name="a683" text:class-names="" text:cond-style-name=""><text:span text:style-name="a682" text:class-names="">Όταν χρειάζεται να χρησιμοποιήσουμε ερωτήσεις…</text:span></text:p>
              </text:list-item>
            </text:list>
            <text:list text:style-name="a690">
              <text:list-item>
                <text:p text:style-name="a689" text:class-names="" text:cond-style-name=""><text:span text:style-name="a685" text:class-names="">2 είδη ερωτήσεων: <text:s text:c="1"/></text:span><text:span text:style-name="a686" text:class-names="">Ανοιχτές<text:s text:c="1"/></text:span><text:span text:style-name="a687" text:class-names="">και<text:s text:c="1"/></text:span><text:span text:style-name="a688" text:class-names="">κλειστές<text:s text:c="1"/></text:span></text:p>
              </text:list-item>
            </text:list>
            <text:list text:style-name="a693">
              <text:list-item>
                <text:p text:style-name="a692" text:class-names="" text:cond-style-name=""><text:span text:style-name="a691" text:class-names="">Κλειστές: Οδηγούν σε μια συγκεκριμένη και συνήθως σύντομη απάντηση<text:s text:c="1"/></text:span></text:p>
              </text:list-item>
            </text:list>
            <text:list text:style-name="a696">
              <text:list-item>
                <text:p text:style-name="a695" text:class-names="" text:cond-style-name=""><text:span text:style-name="a694" text:class-names="">Πόσο χρονών είσαι; <text:s text:c="13"/>Απάντηση: <text:s text:c="1"/>6</text:span></text:p>
              </text:list-item>
            </text:list>
            <text:list text:style-name="a699">
              <text:list-item>
                <text:p text:style-name="a698" text:class-names="" text:cond-style-name=""><text:span text:style-name="a697" text:class-names="">Φοβάσαι τον αδελφό σου; <text:s text:c="4"/>Απάντηση: Ναι<text:s text:c="1"/></text:span></text:p>
              </text:list-item>
            </text:list>
            <text:list text:style-name="a702">
              <text:list-item>
                <text:p text:style-name="a701" text:class-names="" text:cond-style-name=""><text:span text:style-name="a700" text:class-names="">Ήρθες με το αυτοκίνητο; <text:tab/> <text:s text:c="4"/>Απάντηση: Ναι</text:span></text:p>
              </text:list-item>
            </text:list>
            <text:list text:style-name="a706">
              <text:list-item>
                <text:p text:style-name="a705" text:class-names="" text:cond-style-name=""><text:span text:style-name="a703" text:class-names="">Σου αρέσει το σχολείο; <text:s text:c="8"/>Απάντηση: Όχι</text:span><text:span text:style-name="a704" text:class-names=""/></text:p>
              </text:list-item>
            </text:list>
          </draw:text-box>
          <svg:title/>
          <svg:desc/>
        </draw:frame>
      </draw:page>
      <draw:page draw:name="Slide5" draw:style-name="a709" draw:master-page-name="Master1-Layout2-obj-Title-and-Content" presentation:presentation-page-layout-name="Master1-PPL2" draw:id="Slide-260">
        <draw:frame draw:id="id211" presentation:style-name="a713" draw:name="Title 1" svg:x="1.41667in" svg:y="1.07407in" svg:width="10.5in" svg:height="1.42593in" presentation:class="title" presentation:placeholder="false">
          <draw:text-box>
            <text:p text:style-name="a712" text:class-names="" text:cond-style-name=""><text:span text:style-name="a710" text:class-names="">Βοηθώντας το παιδί να αφηγηθεί την ιστορία του</text:span><text:span text:style-name="a711" text:class-names=""/></text:p>
          </draw:text-box>
          <svg:title/>
          <svg:desc/>
        </draw:frame>
        <draw:frame draw:id="id212" presentation:style-name="a736" draw:name="Content Placeholder 2" svg:x="0.75556in" svg:y="2.79629in" svg:width="11.82222in" svg:height="4.08148in" presentation:class="outline" presentation:placeholder="false">
          <draw:text-box>
            <text:list text:style-name="a716">
              <text:list-item>
                <text:p text:style-name="a715" text:class-names="" text:cond-style-name=""><text:span text:style-name="a714" text:class-names="">Κάποια παιδιά μπορεί να πουν περισσότερα, κάποια όχι</text:span></text:p>
              </text:list-item>
            </text:list>
            <text:list text:style-name="a719">
              <text:list-item>
                <text:p text:style-name="a718" text:class-names="" text:cond-style-name=""><text:span text:style-name="a717" text:class-names="">Παρουσιάζουν κάποιες βασικές αδυναμίες</text:span></text:p>
              </text:list-item>
            </text:list>
            <text:list text:style-name="a722">
              <text:list-item>
                <text:p text:style-name="a721" text:class-names="" text:cond-style-name=""><text:span text:style-name="a720" text:class-names="">Σύντομη απάντηση βασισμένη σε γεγονότα χωρίς περεταίρω ανάπτυξη</text:span></text:p>
              </text:list-item>
            </text:list>
            <text:list text:style-name="a725">
              <text:list-item>
                <text:p text:style-name="a724" text:class-names="" text:cond-style-name=""><text:span text:style-name="a723" text:class-names="">Να νιώσει ότι περιορίζεται και δεν μπορεί να προσθέσει όσα έχουν σημασία για το ίδιο</text:span></text:p>
              </text:list-item>
            </text:list>
            <text:list text:style-name="a728">
              <text:list-item>
                <text:p text:style-name="a727" text:class-names="" text:cond-style-name=""><text:span text:style-name="a726" text:class-names="">Να περιμένει την επόμενη ερώτηση αντί να νιώσει ελεύθερο να μιλήσει ανοιχτά</text:span></text:p>
              </text:list-item>
            </text:list>
            <text:list text:style-name="a731">
              <text:list-item>
                <text:p text:style-name="a730" text:class-names="" text:cond-style-name=""><text:span text:style-name="a729" text:class-names="">Μερικές φορές χρήσιμες όταν θέλουμε μια συγκεκριμένη πληροφορία για ένα γεγονός</text:span></text:p>
              </text:list-item>
            </text:list>
            <text:list text:style-name="a735">
              <text:list-item>
                <text:p text:style-name="a734" text:class-names="" text:cond-style-name=""><text:span text:style-name="a732" text:class-names="">Συνήθως θέλουμε να ενθαρρύνουμε να μιλήσουν ανοιχτά χωρίς να νιώθουν περιορισμένα από το δικό μας πλάνο. Τότε, χρησιμοποιούμε ανοιχτές ερωτήσεις.</text:span><text:span text:style-name="a733" text:class-names=""/></text:p>
              </text:list-item>
            </text:list>
          </draw:text-box>
          <svg:title/>
          <svg:desc/>
        </draw:frame>
      </draw:page>
      <draw:page draw:name="Slide6" draw:style-name="a738" draw:master-page-name="Master1-Layout2-obj-Title-and-Content" presentation:presentation-page-layout-name="Master1-PPL2" draw:id="Slide-261">
        <draw:frame draw:id="id213" presentation:style-name="a742" draw:name="Title 1" svg:x="1.41667in" svg:y="1.07407in" svg:width="10.5in" svg:height="1.42593in" presentation:class="title" presentation:placeholder="false">
          <draw:text-box>
            <text:p text:style-name="a741" text:class-names="" text:cond-style-name=""><text:span text:style-name="a739" text:class-names="">Βοηθώντας το παιδί να αφηγηθεί την ιστορία του</text:span><text:span text:style-name="a740" text:class-names=""/></text:p>
          </draw:text-box>
          <svg:title/>
          <svg:desc/>
        </draw:frame>
        <draw:frame draw:id="id214" presentation:style-name="a830" draw:name="Content Placeholder 2" svg:x="0.78571in" svg:y="2.79629in" svg:width="11.73809in" svg:height="3.97752in" presentation:class="outline" presentation:placeholder="false">
          <draw:text-box>
            <text:list text:style-name="a778">
              <text:list-item>
                <text:p text:style-name="a777" text:class-names="" text:cond-style-name=""><text:span text:style-name="a743" text:class-names="">Οι</text:span><text:span text:style-name="a744" text:class-names=""><text:s text:c="1"/></text:span><text:span text:style-name="a745" text:class-names="">ανοιχτές</text:span><text:span text:style-name="a746" text:class-names=""><text:s text:c="1"/></text:span><text:span text:style-name="a747" text:class-names="">ερωτήσεις</text:span><text:span text:style-name="a748" text:class-names=""><text:s text:c="1"/></text:span><text:span text:style-name="a749" text:class-names="">δίνουν</text:span><text:span text:style-name="a750" text:class-names=""><text:s text:c="1"/></text:span><text:span text:style-name="a751" text:class-names="">την</text:span><text:span text:style-name="a752" text:class-names=""><text:s text:c="1"/></text:span><text:span text:style-name="a753" text:class-names="">ευκαιρία</text:span><text:span text:style-name="a754" text:class-names=""><text:s text:c="1"/></text:span><text:span text:style-name="a755" text:class-names="">να</text:span><text:span text:style-name="a756" text:class-names=""><text:s text:c="1"/></text:span><text:span text:style-name="a757" text:class-names="">διερευνήσει</text:span><text:span text:style-name="a758" text:class-names=""><text:s text:c="1"/></text:span><text:span text:style-name="a759" text:class-names="">κανείς</text:span><text:span text:style-name="a760" text:class-names=""><text:s text:c="1"/></text:span><text:span text:style-name="a761" text:class-names="">τα</text:span><text:span text:style-name="a762" text:class-names=""><text:s text:c="1"/></text:span><text:span text:style-name="a763" text:class-names="">ζητήματα</text:span><text:span text:style-name="a764" text:class-names=""><text:s text:c="1"/></text:span><text:span text:style-name="a765" text:class-names="">και</text:span><text:span text:style-name="a766" text:class-names=""><text:s text:c="1"/></text:span><text:span text:style-name="a767" text:class-names="">τα</text:span><text:span text:style-name="a768" text:class-names=""><text:s text:c="1"/></text:span><text:span text:style-name="a769" text:class-names="">συναισθήματα</text:span><text:span text:style-name="a770" text:class-names=""><text:s text:c="1"/></text:span><text:span text:style-name="a771" text:class-names="">που</text:span><text:span text:style-name="a772" text:class-names=""><text:s text:c="1"/></text:span><text:span text:style-name="a773" text:class-names="">τον</text:span><text:span text:style-name="a774" text:class-names=""><text:s text:c="1"/></text:span><text:span text:style-name="a775" text:class-names="">απασχολούν</text:span><text:span text:style-name="a776" text:class-names=""><text:s text:c="1"/></text:span></text:p>
              </text:list-item>
            </text:list>
            <text:list text:style-name="a781">
              <text:list-item>
                <text:p text:style-name="a780" text:class-names="" text:cond-style-name=""><text:span text:style-name="a779" text:class-names="">Παράδειγμα….</text:span></text:p>
              </text:list-item>
            </text:list>
            <text:list text:style-name="a790">
              <text:list-item>
                <text:p text:style-name="a789" text:class-names="" text:cond-style-name=""><text:span text:style-name="a782" text:class-names="">Με</text:span><text:span text:style-name="a783" text:class-names=""><text:s text:c="1"/></text:span><text:span text:style-name="a784" text:class-names="">ποιόν</text:span><text:span text:style-name="a785" text:class-names=""><text:s text:c="1"/></text:span><text:span text:style-name="a786" text:class-names="">τρόπο</text:span><text:span text:style-name="a787" text:class-names=""><text:s text:c="1"/></text:span><text:span text:style-name="a788" text:class-names="">ήρθες σήμερα εδώ;<text:s text:c="1"/></text:span></text:p>
              </text:list-item>
            </text:list>
            <text:list text:style-name="a801">
              <text:list-item>
                <text:p text:style-name="a800" text:class-names="" text:cond-style-name=""><text:span text:style-name="a791" text:class-names="">Πως</text:span><text:span text:style-name="a792" text:class-names=""><text:s text:c="1"/></text:span><text:span text:style-name="a793" text:class-names="">είναι</text:span><text:span text:style-name="a794" text:class-names=""><text:s text:c="1"/></text:span><text:span text:style-name="a795" text:class-names="">να</text:span><text:span text:style-name="a796" text:class-names=""><text:s text:c="1"/></text:span><text:span text:style-name="a797" text:class-names="">ζει</text:span><text:span text:style-name="a798" text:class-names=""><text:s text:c="1"/></text:span><text:span text:style-name="a799" text:class-names="">κανείς με τον αδελφό σου;</text:span></text:p>
              </text:list-item>
            </text:list>
            <text:list text:style-name="a823">
              <text:list-item>
                <text:p text:style-name="a822" text:class-names="" text:cond-style-name=""><text:span text:style-name="a802" text:class-names="">Τι</text:span><text:span text:style-name="a803" text:class-names=""><text:s text:c="1"/></text:span><text:span text:style-name="a804" text:class-names="">θα</text:span><text:span text:style-name="a805" text:class-names=""><text:s text:c="1"/></text:span><text:span text:style-name="a806" text:class-names="">ήθελες</text:span><text:span text:style-name="a807" text:class-names=""><text:s text:c="1"/></text:span><text:span text:style-name="a808" text:class-names="">να</text:span><text:span text:style-name="a809" text:class-names=""><text:s text:c="1"/></text:span><text:span text:style-name="a810" text:class-names="">μου</text:span><text:span text:style-name="a811" text:class-names=""><text:s text:c="1"/></text:span><text:span text:style-name="a812" text:class-names="">πεις</text:span><text:span text:style-name="a813" text:class-names=""><text:s text:c="1"/></text:span><text:span text:style-name="a814" text:class-names="">για</text:span><text:span text:style-name="a815" text:class-names=""><text:s text:c="1"/></text:span><text:span text:style-name="a816" text:class-names="">το</text:span><text:span text:style-name="a817" text:class-names=""><text:s text:c="1"/></text:span><text:span text:style-name="a818" text:class-names="">σχολείο</text:span><text:span text:style-name="a819" text:class-names=""><text:s text:c="1"/></text:span><text:span text:style-name="a820" text:class-names="">σου;</text:span><text:span text:style-name="a821" text:class-names=""><text:s text:c="1"/></text:span></text:p>
              </text:list-item>
            </text:list>
            <text:list text:style-name="a829">
              <text:list-item>
                <text:p text:style-name="a828" text:class-names="" text:cond-style-name=""><text:span text:style-name="a824" text:class-names="">Οι ανοιχτές ερωτήσεις δεν δίνουν απλώς περισσότερες πληροφορίες, επιτρέπουν στο παιδί να μιλήσει για τα θέματα που τον ενδιαφέρουν και έχουν σημασία για</text:span><text:span text:style-name="a825" text:class-names=""><text:s text:c="1"/></text:span><text:span text:style-name="a826" text:class-names="">εκείνο</text:span><text:span text:style-name="a827" text:class-names=""/></text:p>
              </text:list-item>
            </text:list>
          </draw:text-box>
          <svg:title/>
          <svg:desc/>
        </draw:frame>
      </draw:page>
      <draw:page draw:name="Slide7" draw:style-name="a832" draw:master-page-name="Master1-Layout2-obj-Title-and-Content" presentation:presentation-page-layout-name="Master1-PPL2" draw:id="Slide-262">
        <draw:frame draw:id="id215" presentation:style-name="a836" draw:name="Title 1" svg:x="1.41667in" svg:y="1.07407in" svg:width="10.5in" svg:height="1.42593in" presentation:class="title" presentation:placeholder="false">
          <draw:text-box>
            <text:p text:style-name="a835" text:class-names="" text:cond-style-name=""><text:span text:style-name="a833" text:class-names="">Βοηθώντας το παιδί να αφηγηθεί την ιστορία του</text:span><text:span text:style-name="a834" text:class-names=""/></text:p>
          </draw:text-box>
          <svg:title/>
          <svg:desc/>
        </draw:frame>
        <draw:frame draw:id="id216" presentation:style-name="a894" draw:name="Content Placeholder 2" svg:x="0.66667in" svg:y="2.79629in" svg:width="12.01191in" svg:height="4.07276in" presentation:class="outline" presentation:placeholder="false">
          <draw:text-box>
            <text:list text:style-name="a839">
              <text:list-item>
                <text:p text:style-name="a838" text:class-names="" text:cond-style-name=""><text:span text:style-name="a837" text:class-names="">Δεδομένου ότι τα παιδιά καλούνται να μιλήσουν για προσωπικά τους ζητήματα, διαδικασία που μπορεί να τα δυσκολεύει, είναι συνετό να χρησιμοποιούνται δεξιότητες που προάγουν την ανοιχτή επικοινωνία</text:span></text:p>
              </text:list-item>
            </text:list>
            <text:list text:style-name="a846">
              <text:list-item>
                <text:p text:style-name="a845" text:class-names="" text:cond-style-name=""><text:span text:style-name="a840" text:class-names="">Κάποιες</text:span><text:span text:style-name="a841" text:class-names=""><text:s text:c="1"/></text:span><text:span text:style-name="a842" text:class-names="">φορές</text:span><text:span text:style-name="a843" text:class-names=""><text:s text:c="1"/></text:span><text:span text:style-name="a844" text:class-names="">προτιμότερες οι κλειστού τύπου ερωτήσεις όταν θέλουμε να εστιάσουμε σε ένα ειδικό θέμα</text:span></text:p>
              </text:list-item>
            </text:list>
            <text:list text:style-name="a882">
              <text:list-item>
                <text:p text:style-name="a881" text:class-names="" text:cond-style-name=""><text:span text:style-name="a847" text:class-names="">Αποφεύγουμε</text:span><text:span text:style-name="a848" text:class-names=""><text:s text:c="1"/></text:span><text:span text:style-name="a849" text:class-names="">ερωτήσεις</text:span><text:span text:style-name="a850" text:class-names=""><text:s text:c="1"/></text:span><text:span text:style-name="a851" text:class-names="">που</text:span><text:span text:style-name="a852" text:class-names=""><text:s text:c="1"/></text:span><text:span text:style-name="a853" text:class-names="">ξεκινούν</text:span><text:span text:style-name="a854" text:class-names=""><text:s text:c="1"/></text:span><text:span text:style-name="a855" text:class-names="">με</text:span><text:span text:style-name="a856" text:class-names=""><text:s text:c="1"/></text:span><text:span text:style-name="a857" text:class-names="">το</text:span><text:span text:style-name="a858" text:class-names=""><text:s text:c="1"/></text:span><text:span text:style-name="a859" text:class-names="">«γιατί;;;».<text:s text:c="1"/></text:span><text:span text:style-name="a860" text:class-names="">Το</text:span><text:span text:style-name="a861" text:class-names=""><text:s text:c="1"/></text:span><text:span text:style-name="a862" text:class-names="">παιδί</text:span><text:span text:style-name="a863" text:class-names=""><text:s text:c="1"/></text:span><text:span text:style-name="a864" text:class-names="">δεν</text:span><text:span text:style-name="a865" text:class-names=""><text:s text:c="1"/></text:span><text:span text:style-name="a866" text:class-names="">εστιάζει</text:span><text:span text:style-name="a867" text:class-names=""><text:s text:c="1"/></text:span><text:span text:style-name="a868" text:class-names="">στο</text:span><text:span text:style-name="a869" text:class-names=""><text:s text:c="1"/></text:span><text:span text:style-name="a870" text:class-names="">εσωτερικό</text:span><text:span text:style-name="a871" text:class-names=""><text:s text:c="1"/></text:span><text:span text:style-name="a872" text:class-names="">του</text:span><text:span text:style-name="a873" text:class-names=""><text:s text:c="1"/></text:span><text:span text:style-name="a874" text:class-names="">βίωμα</text:span><text:span text:style-name="a875" text:class-names=""><text:s text:c="1"/></text:span><text:span text:style-name="a876" text:class-names="">αλλά</text:span><text:span text:style-name="a877" text:class-names=""><text:s text:c="1"/></text:span><text:span text:style-name="a878" text:class-names="">στον</text:span><text:span text:style-name="a879" text:class-names=""><text:s text:c="1"/></text:span><text:span text:style-name="a880" text:class-names="">διανοητικό τομέα.<text:s text:c="1"/></text:span></text:p>
              </text:list-item>
            </text:list>
            <text:list text:style-name="a893">
              <text:list-item>
                <text:p text:style-name="a892" text:class-names="" text:cond-style-name=""><text:span text:style-name="a883" text:class-names="">Είναι απαντήσεις αιτιολόγησης που σχετίζονται με εξωτερικούς παράγοντες <text:s text:c="1"/>και όχι την εσωτερική εμπειρία. Στερούνται συναισθηματικού περιεχομένου, συχνά είναι τετριμμένες και μη πειστικές. Σαν</text:span><text:span text:style-name="a884" text:class-names=""><text:s text:c="1"/></text:span><text:span text:style-name="a885" text:class-names="">δικαιολογίες</text:span><text:span text:style-name="a886" text:class-names=""><text:s text:c="1"/></text:span><text:span text:style-name="a887" text:class-names="">ή</text:span><text:span text:style-name="a888" text:class-names=""><text:s text:c="1"/></text:span><text:span text:style-name="a889" text:class-names="">εκλογικεύσει</text:span><text:span text:style-name="a890" text:class-names="">ς</text:span><text:span text:style-name="a891" text:class-names=""/></text:p>
              </text:list-item>
            </text:list>
          </draw:text-box>
          <svg:title/>
          <svg:desc/>
        </draw:frame>
      </draw:page>
      <draw:page draw:name="Slide8" draw:style-name="a896" draw:master-page-name="Master1-Layout2-obj-Title-and-Content" presentation:presentation-page-layout-name="Master1-PPL2" draw:id="Slide-263">
        <draw:frame draw:id="id217" presentation:style-name="a900" draw:name="Title 1" svg:x="1.41667in" svg:y="1.07407in" svg:width="10.5in" svg:height="1.42593in" presentation:class="title" presentation:placeholder="false">
          <draw:text-box>
            <text:p text:style-name="a899" text:class-names="" text:cond-style-name=""><text:span text:style-name="a897" text:class-names="">Βοηθώντας το παιδί να αφηγηθεί την ιστορία του</text:span><text:span text:style-name="a898" text:class-names=""/></text:p>
          </draw:text-box>
          <svg:title/>
          <svg:desc/>
        </draw:frame>
        <draw:frame draw:id="id218" presentation:style-name="a956" draw:name="Content Placeholder 2" svg:x="0.78571in" svg:y="2.79629in" svg:width="11.86905in" svg:height="4.00133in" presentation:class="outline" presentation:placeholder="false">
          <draw:text-box>
            <text:list text:style-name="a903">
              <text:list-item>
                <text:p text:style-name="a902" text:class-names="" text:cond-style-name=""><text:span text:style-name="a901" text:class-names="">Σε γενικές γραμμές ως προς τις ερωτήσεις είναι ωφέλιμο να<text:s text:c="1"/></text:span></text:p>
              </text:list-item>
            </text:list>
            <text:list text:style-name="a915">
              <text:list-item>
                <text:p text:style-name="a914" text:class-names="" text:cond-style-name=""><text:span text:style-name="a904" text:class-names="">Θέτουμε</text:span><text:span text:style-name="a905" text:class-names=""><text:s text:c="1"/></text:span><text:span text:style-name="a906" text:class-names="">μόνο</text:span><text:span text:style-name="a907" text:class-names=""><text:s text:c="1"/></text:span><text:span text:style-name="a908" text:class-names="">τις</text:span><text:span text:style-name="a909" text:class-names=""><text:s text:c="1"/></text:span><text:span text:style-name="a910" text:class-names="">απαραίτητες</text:span><text:span text:style-name="a911" text:class-names=""><text:s text:c="1"/></text:span><text:span text:style-name="a912" text:class-names="">ερωτήσεις</text:span><text:span text:style-name="a913" text:class-names=""/></text:p>
              </text:list-item>
            </text:list>
            <text:list text:style-name="a920">
              <text:list-item>
                <text:p text:style-name="a919" text:class-names="" text:cond-style-name=""><text:span text:style-name="a916" text:class-names="">Όποτε</text:span><text:span text:style-name="a917" text:class-names=""><text:s text:c="1"/></text:span><text:span text:style-name="a918" text:class-names="">κρίνεται κατάλληλο να προτιμώνται οι ανοιχτές έναντι των κλειστών ερωτήσεων</text:span></text:p>
              </text:list-item>
            </text:list>
            <text:list text:style-name="a931">
              <text:list-item>
                <text:p text:style-name="a930" text:class-names="" text:cond-style-name=""><text:span text:style-name="a921" text:class-names="">Να</text:span><text:span text:style-name="a922" text:class-names=""><text:s text:c="1"/></text:span><text:span text:style-name="a923" text:class-names="">αποφεύγονται</text:span><text:span text:style-name="a924" text:class-names=""><text:s text:c="1"/></text:span><text:span text:style-name="a925" text:class-names="">οι</text:span><text:span text:style-name="a926" text:class-names=""><text:s text:c="1"/></text:span><text:span text:style-name="a927" text:class-names="">ερωτήσεις που αρχίζουν με<text:s text:c="1"/></text:span><text:span text:style-name="a928" text:class-names="">γιατί<text:s text:c="1"/></text:span><text:span text:style-name="a929" text:class-names="">εκτός και αν υπάρχει σοβαρός λόγος για το αντίθετο</text:span></text:p>
              </text:list-item>
            </text:list>
            <text:list text:style-name="a955">
              <text:list-item>
                <text:p text:style-name="a954" text:class-names="" text:cond-style-name=""><text:span text:style-name="a932" text:class-names="">Ποτέ</text:span><text:span text:style-name="a933" text:class-names=""><text:s text:c="1"/></text:span><text:span text:style-name="a934" text:class-names="">να</text:span><text:span text:style-name="a935" text:class-names=""><text:s text:c="1"/></text:span><text:span text:style-name="a936" text:class-names="">μην</text:span><text:span text:style-name="a937" text:class-names=""><text:s text:c="1"/></text:span><text:span text:style-name="a938" text:class-names="">κάνουμε</text:span><text:span text:style-name="a939" text:class-names=""><text:s text:c="1"/></text:span><text:span text:style-name="a940" text:class-names="">ερωτήσεις</text:span><text:span text:style-name="a941" text:class-names=""><text:s text:c="1"/></text:span><text:span text:style-name="a942" text:class-names="">για</text:span><text:span text:style-name="a943" text:class-names=""><text:s text:c="1"/></text:span><text:span text:style-name="a944" text:class-names="">να</text:span><text:span text:style-name="a945" text:class-names=""><text:s text:c="1"/></text:span><text:span text:style-name="a946" text:class-names="">ικανοποιήσουμε</text:span><text:span text:style-name="a947" text:class-names=""><text:s text:c="1"/></text:span><text:span text:style-name="a948" text:class-names="">με</text:span><text:span text:style-name="a949" text:class-names=""><text:s text:c="1"/></text:span><text:span text:style-name="a950" text:class-names="">την</text:span><text:span text:style-name="a951" text:class-names=""><text:s text:c="1"/></text:span><text:span text:style-name="a952" text:class-names="">περιέργειά μας</text:span><text:span text:style-name="a953" text:class-names=""/></text:p>
              </text:list-item>
            </text:list>
          </draw:text-box>
          <svg:title/>
          <svg:desc/>
        </draw:frame>
      </draw:page>
      <draw:page draw:name="Slide9" draw:style-name="a958" draw:master-page-name="Master1-Layout2-obj-Title-and-Content" presentation:presentation-page-layout-name="Master1-PPL2" draw:id="Slide-264">
        <draw:frame draw:id="id219" presentation:style-name="a962" draw:name="Title 1" svg:x="1.41667in" svg:y="1.07407in" svg:width="10.5in" svg:height="1.42593in" presentation:class="title" presentation:placeholder="false">
          <draw:text-box>
            <text:p text:style-name="a961" text:class-names="" text:cond-style-name=""><text:span text:style-name="a959" text:class-names="">Βοηθώντας το παιδί να αφηγηθεί την ιστορία του</text:span><text:span text:style-name="a960" text:class-names=""/></text:p>
          </draw:text-box>
          <svg:title/>
          <svg:desc/>
        </draw:frame>
        <draw:frame draw:id="id220" presentation:style-name="a1032" draw:name="Content Placeholder 2" svg:x="1.09524in" svg:y="2.79629in" svg:width="11.38095in" svg:height="3.9299in" presentation:class="outline" presentation:placeholder="false">
          <draw:text-box>
            <text:list text:style-name="a969">
              <text:list-item>
                <text:p text:style-name="a968" text:class-names="" text:cond-style-name=""><text:span text:style-name="a963" text:class-names="">Χρήση</text:span><text:span text:style-name="a964" text:class-names=""><text:s text:c="1"/></text:span><text:span text:style-name="a965" text:class-names="">των</text:span><text:span text:style-name="a966" text:class-names=""><text:s text:c="1"/></text:span><text:span text:style-name="a967" text:class-names="">δηλώσεων</text:span></text:p>
              </text:list-item>
            </text:list>
            <text:list text:style-name="a1006">
              <text:list-item>
                <text:p text:style-name="a1005" text:class-names="" text:cond-style-name=""><text:span text:style-name="a970" text:class-names="">Μπορεί</text:span><text:span text:style-name="a971" text:class-names=""><text:s text:c="1"/></text:span><text:span text:style-name="a972" text:class-names="">να</text:span><text:span text:style-name="a973" text:class-names=""><text:s text:c="1"/></text:span><text:span text:style-name="a974" text:class-names="">βοηθήσουν</text:span><text:span text:style-name="a975" text:class-names=""><text:s text:c="1"/></text:span><text:span text:style-name="a976" text:class-names="">το</text:span><text:span text:style-name="a977" text:class-names=""><text:s text:c="1"/></text:span><text:span text:style-name="a978" text:class-names="">παιδί</text:span><text:span text:style-name="a979" text:class-names=""><text:s text:c="1"/></text:span><text:span text:style-name="a980" text:class-names="">να</text:span><text:span text:style-name="a981" text:class-names=""><text:s text:c="1"/></text:span><text:span text:style-name="a982" text:class-names="">παραμείνει</text:span><text:span text:style-name="a983" text:class-names=""><text:s text:c="1"/></text:span><text:span text:style-name="a984" text:class-names="">εστιασμένο</text:span><text:span text:style-name="a985" text:class-names=""><text:s text:c="1"/></text:span><text:span text:style-name="a986" text:class-names="">στην</text:span><text:span text:style-name="a987" text:class-names=""><text:s text:c="1"/></text:span><text:span text:style-name="a988" text:class-names="">αφήγηση</text:span><text:span text:style-name="a989" text:class-names=""><text:s text:c="1"/></text:span><text:span text:style-name="a990" text:class-names="">της</text:span><text:span text:style-name="a991" text:class-names=""><text:s text:c="1"/></text:span><text:span text:style-name="a992" text:class-names="">ιστορίας</text:span><text:span text:style-name="a993" text:class-names=""><text:s text:c="1"/></text:span><text:span text:style-name="a994" text:class-names="">του</text:span><text:span text:style-name="a995" text:class-names=""><text:s text:c="1"/></text:span><text:span text:style-name="a996" text:class-names="">και</text:span><text:span text:style-name="a997" text:class-names=""><text:s text:c="1"/></text:span><text:span text:style-name="a998" text:class-names="">να</text:span><text:span text:style-name="a999" text:class-names=""><text:s text:c="1"/></text:span><text:span text:style-name="a1000" text:class-names="">αυξήσει</text:span><text:span text:style-name="a1001" text:class-names=""><text:s text:c="1"/></text:span><text:span text:style-name="a1002" text:class-names="">την</text:span><text:span text:style-name="a1003" text:class-names=""><text:s text:c="1"/></text:span><text:span text:style-name="a1004" text:class-names="">επίγνωσή του για σημαντικά ζητήματα που το απασχολούν και για τα συνακόλουθα συναισθήματα του</text:span></text:p>
              </text:list-item>
            </text:list>
            <text:list text:style-name="a1013">
              <text:list-item>
                <text:p text:style-name="a1012" text:class-names="" text:cond-style-name=""><text:span text:style-name="a1007" text:class-names="">Μπορούν</text:span><text:span text:style-name="a1008" text:class-names=""><text:s text:c="1"/></text:span><text:span text:style-name="a1009" text:class-names="">να</text:span><text:span text:style-name="a1010" text:class-names=""><text:s text:c="1"/></text:span><text:span text:style-name="a1011" text:class-names="">χρησιμοποιηθούν με διάφορους τρόπους:<text:s text:c="1"/></text:span></text:p>
              </text:list-item>
            </text:list>
            <text:list text:style-name="a1028">
              <text:list-item>
                <text:p text:style-name="a1027" text:class-names="" text:cond-style-name=""><text:span text:style-name="a1014" text:class-names="">Επιτρέπουν</text:span><text:span text:style-name="a1015" text:class-names=""><text:s text:c="1"/></text:span><text:span text:style-name="a1016" text:class-names="">στο</text:span><text:span text:style-name="a1017" text:class-names=""><text:s text:c="1"/></text:span><text:span text:style-name="a1018" text:class-names="">παιδί</text:span><text:span text:style-name="a1019" text:class-names=""><text:s text:c="1"/></text:span><text:span text:style-name="a1020" text:class-names="">να</text:span><text:span text:style-name="a1021" text:class-names=""><text:s text:c="1"/></text:span><text:span text:style-name="a1022" text:class-names="">νιώσει και να εκφράσει ένα συγκεκριμένο συναίσθημα.<text:s text:c="1"/></text:span><text:span text:style-name="a1023" text:class-names="">Π.χ</text:span><text:span text:style-name="a1024" text:class-names=""><text:s text:c="1"/>σε ένα παιδί που καταστέλλει το θυμό του και μιλά σιγά «Όταν είμαι θυμωμένος μιλάω δυνατ</text:span><text:span text:style-name="a1025" text:class-names="">ά</text:span><text:span text:style-name="a1026" text:class-names="">»</text:span></text:p>
              </text:list-item>
            </text:list>
            <text:list text:style-name="a1031">
              <text:list-item>
                <text:p text:style-name="a1030" text:class-names="" text:cond-style-name=""><text:span text:style-name="a1029" text:class-names=""/></text:p>
              </text:list-item>
            </text:list>
          </draw:text-box>
          <svg:title/>
          <svg:desc/>
        </draw:frame>
      </draw:page>
      <draw:page draw:name="Slide10" draw:style-name="a1034" draw:master-page-name="Master1-Layout2-obj-Title-and-Content" presentation:presentation-page-layout-name="Master1-PPL2" draw:id="Slide-265">
        <draw:frame draw:id="id221" presentation:style-name="a1038" draw:name="Title 1" svg:x="1.41667in" svg:y="1.07407in" svg:width="10.5in" svg:height="1.42593in" presentation:class="title" presentation:placeholder="false">
          <draw:text-box>
            <text:p text:style-name="a1037" text:class-names="" text:cond-style-name=""><text:span text:style-name="a1035" text:class-names="">Βοηθώντας το παιδί να αφηγηθεί την ιστορία του</text:span><text:span text:style-name="a1036" text:class-names=""/></text:p>
          </draw:text-box>
          <svg:title/>
          <svg:desc/>
        </draw:frame>
        <draw:frame draw:id="id222" presentation:style-name="a1070" draw:name="Content Placeholder 2" svg:x="0.72619in" svg:y="2.79629in" svg:width="11.96428in" svg:height="3.98942in" presentation:class="outline" presentation:placeholder="false">
          <draw:text-box>
            <text:list text:style-name="a1042">
              <text:list-item>
                <text:p text:style-name="a1041" text:class-names="" text:cond-style-name=""><text:span text:style-name="a1039" text:class-names="">Βοηθούν τον σύμβουλο να εκφράσει σκέψεις για το τι μπορεί να συμβαίνει στο παιδί σε μια συγκεκριμένη στιγμή π.χ.<text:s text:c="1"/></text:span><text:span text:style-name="a1040" text:class-names="">«Εάν ήμουν στη θέση σου θα ένιωθα αμηχανία»</text:span></text:p>
              </text:list-item>
            </text:list>
            <text:list text:style-name="a1059">
              <text:list-item>
                <text:p text:style-name="a1058" text:class-names="" text:cond-style-name=""><text:span text:style-name="a1043" text:class-names="">Εργαλείο</text:span><text:span text:style-name="a1044" text:class-names=""><text:s text:c="1"/></text:span><text:span text:style-name="a1045" text:class-names="">επικύρωσης</text:span><text:span text:style-name="a1046" text:class-names=""><text:s text:c="1"/></text:span><text:span text:style-name="a1047" text:class-names="">των</text:span><text:span text:style-name="a1048" text:class-names=""><text:s text:c="1"/></text:span><text:span text:style-name="a1049" text:class-names="">δυνατόν</text:span><text:span text:style-name="a1050" text:class-names=""><text:s text:c="1"/></text:span><text:span text:style-name="a1051" text:class-names="">σημείων</text:span><text:span text:style-name="a1052" text:class-names=""><text:s text:c="1"/></text:span><text:span text:style-name="a1053" text:class-names="">του</text:span><text:span text:style-name="a1054" text:class-names=""><text:s text:c="1"/></text:span><text:span text:style-name="a1055" text:class-names="">παιδιού</text:span><text:span text:style-name="a1056" text:class-names=""><text:s text:c="1"/></text:span><text:span text:style-name="a1057" text:class-names="">«Πρέπει να είσαι πολύ γενναίος που μπόρεσες να το κάνεις αυτό»</text:span></text:p>
              </text:list-item>
            </text:list>
            <text:list text:style-name="a1069">
              <text:list-item>
                <text:p text:style-name="a1068" text:class-names="" text:cond-style-name=""><text:span text:style-name="a1060" text:class-names="">Για να τονιστούν σημαντικά γεγονότα που προκύπτουν κατά τη διάρκεια μιας δραστηριότητας. Π.χ. αν το παιδί δυσκολεύεται να διαλέξει αντικείμενα<text:s text:c="1"/></text:span><text:span text:style-name="a1061" text:class-names="">«Σου είναι δύσκολο να διαλέξεις αντικείμενα».<text:s text:c="1"/></text:span><text:span text:style-name="a1062" text:class-names="">Ό</text:span><text:span text:style-name="a1063" text:class-names=""><text:s text:c="1"/></text:span><text:span text:style-name="a1064" text:class-names="">σύμβουλος</text:span><text:span text:style-name="a1065" text:class-names=""><text:s text:c="1"/></text:span><text:span text:style-name="a1066" text:class-names="">ανατροφοδοτεί το παιδί με την πληροφορία και του δίνει την ευκαιρία να διερευνήσει αύτη τη συμπεριφορά</text:span><text:span text:style-name="a1067" text:class-names=""/></text:p>
              </text:list-item>
            </text:list>
          </draw:text-box>
          <svg:title/>
          <svg:desc/>
        </draw:frame>
      </draw:page>
      <draw:page draw:name="Slide11" draw:style-name="a1072" draw:master-page-name="Master1-Layout2-obj-Title-and-Content" presentation:presentation-page-layout-name="Master1-PPL2" draw:id="Slide-266">
        <draw:frame draw:id="id223" presentation:style-name="a1076" draw:name="Title 1" svg:x="1.41667in" svg:y="1.07407in" svg:width="10.5in" svg:height="1.42593in" presentation:class="title" presentation:placeholder="false">
          <draw:text-box>
            <text:p text:style-name="a1075" text:class-names="" text:cond-style-name=""><text:span text:style-name="a1073" text:class-names="">Βοηθώντας το παιδί να αφηγηθεί την ιστορία του</text:span><text:span text:style-name="a1074" text:class-names=""/></text:p>
          </draw:text-box>
          <svg:title/>
          <svg:desc/>
        </draw:frame>
        <draw:frame draw:id="id224" presentation:style-name="a1122" draw:name="Content Placeholder 2" svg:x="1.41667in" svg:y="2.79629in" svg:width="10.5in" svg:height="3.62963in" presentation:class="outline" presentation:placeholder="false">
          <draw:text-box>
            <text:list text:style-name="a1113">
              <text:list-item>
                <text:p text:style-name="a1112" text:class-names="" text:cond-style-name=""><text:span text:style-name="a1077" text:class-names="">Δίνουν</text:span><text:span text:style-name="a1078" text:class-names=""><text:s text:c="1"/></text:span><text:span text:style-name="a1079" text:class-names="">ανατροφοδότηση</text:span><text:span text:style-name="a1080" text:class-names=""><text:s text:c="1"/></text:span><text:span text:style-name="a1081" text:class-names="">στο</text:span><text:span text:style-name="a1082" text:class-names=""><text:s text:c="1"/></text:span><text:span text:style-name="a1083" text:class-names="">παιδί</text:span><text:span text:style-name="a1084" text:class-names=""><text:s text:c="1"/></text:span><text:span text:style-name="a1085" text:class-names="">σχετικά</text:span><text:span text:style-name="a1086" text:class-names=""><text:s text:c="1"/></text:span><text:span text:style-name="a1087" text:class-names="">με</text:span><text:span text:style-name="a1088" text:class-names=""><text:s text:c="1"/></text:span><text:span text:style-name="a1089" text:class-names="">αυτά</text:span><text:span text:style-name="a1090" text:class-names=""><text:s text:c="1"/></text:span><text:span text:style-name="a1091" text:class-names="">που</text:span><text:span text:style-name="a1092" text:class-names=""><text:s text:c="1"/></text:span><text:span text:style-name="a1093" text:class-names="">κάνει</text:span><text:span text:style-name="a1094" text:class-names=""><text:s text:c="1"/></text:span><text:span text:style-name="a1095" text:class-names="">χωρίς</text:span><text:span text:style-name="a1096" text:class-names=""><text:s text:c="1"/></text:span><text:span text:style-name="a1097" text:class-names="">να</text:span><text:span text:style-name="a1098" text:class-names=""><text:s text:c="1"/></text:span><text:span text:style-name="a1099" text:class-names="">φαίνεται</text:span><text:span text:style-name="a1100" text:class-names=""><text:s text:c="1"/></text:span><text:span text:style-name="a1101" text:class-names="">ότι</text:span><text:span text:style-name="a1102" text:class-names=""><text:s text:c="1"/></text:span><text:span text:style-name="a1103" text:class-names="">αξιολογείται</text:span><text:span text:style-name="a1104" text:class-names=""><text:s text:c="1"/></text:span><text:span text:style-name="a1105" text:class-names="">ή</text:span><text:span text:style-name="a1106" text:class-names=""><text:s text:c="1"/></text:span><text:span text:style-name="a1107" text:class-names="">κρίνεται.</text:span><text:span text:style-name="a1108" text:class-names=""><text:s text:c="1"/></text:span><text:span text:style-name="a1109" text:class-names="">Π.χ.</text:span><text:span text:style-name="a1110" text:class-names=""><text:s text:c="1"/></text:span><text:span text:style-name="a1111" text:class-names="">«βλέπω ότι έχεις φτιάξει μια φωλίτσα με πηλό». Το παιδί ενθαρρύνεται να μιλήσει για ό,τι κάνει.</text:span></text:p>
              </text:list-item>
            </text:list>
            <text:list text:style-name="a1121">
              <text:list-item>
                <text:p text:style-name="a1120" text:class-names="" text:cond-style-name=""><text:span text:style-name="a1114" text:class-names="">Αυξάνεται</text:span><text:span text:style-name="a1115" text:class-names=""><text:s text:c="1"/></text:span><text:span text:style-name="a1116" text:class-names="">η</text:span><text:span text:style-name="a1117" text:class-names=""><text:s text:c="1"/></text:span><text:span text:style-name="a1118" text:class-names="">επίγνωση του παιδιού σχετικά με κάποιο στοιχείο της δραστηριότητας του αλλά και για την διακριτική υποβολή μιας ιδέας του συμβούλου για ένα ζήτημα που απασχολεί το παιδί. «Αυτό το ποντικάκι κρύβεται. Μήπως φοβάται πως θα το πιάσουν; » για ένα παιδάκι που πιθανά νιώθει ευάλωτο…<text:s text:c="1"/></text:span><text:span text:style-name="a1119" text:class-names=""/></text:p>
              </text:list-item>
            </text:list>
          </draw:text-box>
          <svg:title/>
          <svg:desc/>
        </draw:frame>
      </draw:page>
      <draw:page draw:name="Slide12" draw:style-name="a1124" draw:master-page-name="Master1-Layout2-obj-Title-and-Content" presentation:presentation-page-layout-name="Master1-PPL2" draw:id="Slide-267">
        <draw:frame draw:id="id225" presentation:style-name="a1128" draw:name="Title 1" svg:x="1.41667in" svg:y="1.07407in" svg:width="10.5in" svg:height="1.42593in" presentation:class="title" presentation:placeholder="false">
          <draw:text-box>
            <text:p text:style-name="a1127" text:class-names="" text:cond-style-name=""><text:span text:style-name="a1125" text:class-names="">Βοηθώντας το παιδί να αφηγηθεί την ιστορία του</text:span><text:span text:style-name="a1126" text:class-names=""/></text:p>
          </draw:text-box>
          <svg:title/>
          <svg:desc/>
        </draw:frame>
        <draw:frame draw:id="id226" presentation:style-name="a1189" draw:name="Content Placeholder 2" svg:x="0.63095in" svg:y="2.79629in" svg:width="11.89286in" svg:height="4.04895in" presentation:class="outline" presentation:placeholder="false">
          <draw:text-box>
            <text:list text:style-name="a1131">
              <text:list-item>
                <text:p text:style-name="a1130" text:class-names="" text:cond-style-name=""><text:span text:style-name="a1129" text:class-names="">Χρήση των θεραπευτικών μέσων</text:span></text:p>
              </text:list-item>
            </text:list>
            <text:list text:style-name="a1148">
              <text:list-item>
                <text:p text:style-name="a1147" text:class-names="" text:cond-style-name=""><text:span text:style-name="a1132" text:class-names="">Επιτρέπουν</text:span><text:span text:style-name="a1133" text:class-names=""><text:s text:c="1"/></text:span><text:span text:style-name="a1134" text:class-names="">στο</text:span><text:span text:style-name="a1135" text:class-names=""><text:s text:c="1"/></text:span><text:span text:style-name="a1136" text:class-names="">παιδί</text:span><text:span text:style-name="a1137" text:class-names=""><text:s text:c="1"/></text:span><text:span text:style-name="a1138" text:class-names="">να</text:span><text:span text:style-name="a1139" text:class-names=""><text:s text:c="1"/></text:span><text:span text:style-name="a1140" text:class-names="">κάνει</text:span><text:span text:style-name="a1141" text:class-names=""><text:s text:c="1"/></text:span><text:span text:style-name="a1142" text:class-names="">δραστηριότητες</text:span><text:span text:style-name="a1143" text:class-names=""><text:s text:c="1"/></text:span><text:span text:style-name="a1144" text:class-names="">που</text:span><text:span text:style-name="a1145" text:class-names=""><text:s text:c="1"/></text:span><text:span text:style-name="a1146" text:class-names="">προσελκύουν το ενδιαφέρον του και να παραμείνει συγκεντρωμένο.<text:s text:c="1"/></text:span></text:p>
              </text:list-item>
            </text:list>
            <text:list text:style-name="a1165">
              <text:list-item>
                <text:p text:style-name="a1164" text:class-names="" text:cond-style-name=""><text:span text:style-name="a1149" text:class-names="">Μέσω</text:span><text:span text:style-name="a1150" text:class-names=""><text:s text:c="1"/></text:span><text:span text:style-name="a1151" text:class-names="">των</text:span><text:span text:style-name="a1152" text:class-names=""><text:s text:c="1"/></text:span><text:span text:style-name="a1153" text:class-names="">θεραπευτικών</text:span><text:span text:style-name="a1154" text:class-names=""><text:s text:c="1"/></text:span><text:span text:style-name="a1155" text:class-names="">μέσων</text:span><text:span text:style-name="a1156" text:class-names=""><text:s text:c="1"/></text:span><text:span text:style-name="a1157" text:class-names="">το</text:span><text:span text:style-name="a1158" text:class-names=""><text:s text:c="1"/></text:span><text:span text:style-name="a1159" text:class-names="">παιδί</text:span><text:span text:style-name="a1160" text:class-names=""><text:s text:c="1"/></text:span><text:span text:style-name="a1161" text:class-names="">αφηγείται</text:span><text:span text:style-name="a1162" text:class-names=""><text:s text:c="1"/></text:span><text:span text:style-name="a1163" text:class-names="">έμμεσα ή άμεσα την ιστορία του.<text:s text:c="1"/></text:span></text:p>
              </text:list-item>
            </text:list>
            <text:list text:style-name="a1174">
              <text:list-item>
                <text:p text:style-name="a1173" text:class-names="" text:cond-style-name=""><text:span text:style-name="a1166" text:class-names="">Μπορεί</text:span><text:span text:style-name="a1167" text:class-names=""><text:s text:c="1"/></text:span><text:span text:style-name="a1168" text:class-names="">να</text:span><text:span text:style-name="a1169" text:class-names=""><text:s text:c="1"/></text:span><text:span text:style-name="a1170" text:class-names="">απασχολείται σε δραστηριότητες και ταυτόχρονα να μιλά γι’</text:span><text:span text:style-name="a1171" text:class-names=""><text:s text:c="1"/></text:span><text:span text:style-name="a1172" text:class-names="">αυτά που το απασχολούν, είτε να αναφέρεται έμμεσα προβάλλοντας τα στοιχεία της ιστορίας του στα θεραπευτικά μέσα που χρησιμοποιεί.</text:span></text:p>
              </text:list-item>
            </text:list>
            <text:list text:style-name="a1188">
              <text:list-item>
                <text:p text:style-name="a1187" text:class-names="" text:cond-style-name=""><text:span text:style-name="a1175" text:class-names="">Βοηθούν το παιδί να έρθει</text:span><text:span text:style-name="a1176" text:class-names=""><text:s text:c="1"/></text:span><text:span text:style-name="a1177" text:class-names="">σε</text:span><text:span text:style-name="a1178" text:class-names=""><text:s text:c="1"/></text:span><text:span text:style-name="a1179" text:class-names="">επαφή</text:span><text:span text:style-name="a1180" text:class-names=""><text:s text:c="1"/></text:span><text:span text:style-name="a1181" text:class-names="">με</text:span><text:span text:style-name="a1182" text:class-names=""><text:s text:c="1"/></text:span><text:span text:style-name="a1183" text:class-names="">τα</text:span><text:span text:style-name="a1184" text:class-names=""><text:s text:c="1"/></text:span><text:span text:style-name="a1185" text:class-names="">συναισθήματα του και συχνά μέσο για την διοχέτευση και έκφρασή τους.<text:s text:c="1"/></text:span><text:span text:style-name="a1186" text:class-names=""/></text:p>
              </text:list-item>
            </text:list>
          </draw:text-box>
          <svg:title/>
          <svg:desc/>
        </draw:frame>
      </draw:page>
      <draw:page draw:name="Slide13" draw:style-name="a1191" draw:master-page-name="Master1-Layout2-obj-Title-and-Content" presentation:presentation-page-layout-name="Master1-PPL2" draw:id="Slide-268">
        <draw:frame draw:id="id227" presentation:style-name="a1195" draw:name="Title 1" svg:x="1.41667in" svg:y="1.07407in" svg:width="10.5in" svg:height="1.42593in" presentation:class="title" presentation:placeholder="false">
          <draw:text-box>
            <text:p text:style-name="a1194" text:class-names="" text:cond-style-name=""><text:span text:style-name="a1192" text:class-names="">Βοηθώντας το παιδί να αφηγηθεί την ιστορία του</text:span><text:span text:style-name="a1193" text:class-names=""/></text:p>
          </draw:text-box>
          <svg:title/>
          <svg:desc/>
        </draw:frame>
        <draw:frame draw:id="id228" presentation:style-name="a1259" draw:name="Content Placeholder 2" svg:x="0.84524in" svg:y="2.79629in" svg:width="11.82143in" svg:height="3.95371in" presentation:class="outline" presentation:placeholder="false">
          <draw:text-box>
            <text:list text:style-name="a1198">
              <text:list-item>
                <text:p text:style-name="a1197" text:class-names="" text:cond-style-name=""><text:span text:style-name="a1196" text:class-names="">Αρχικά ο σύμβουλος μπορεί να ενισχύσει το παιδί να μιλήσει για το πως νιώθει σχετικά με τη χρήση των θεραπευτικών μέσων, ενώ ο ίδιος εστιάζει σε αυτά που κάνει το παιδί με τα μέσα.<text:s text:c="1"/></text:span></text:p>
              </text:list-item>
            </text:list>
            <text:list text:style-name="a1215">
              <text:list-item>
                <text:p text:style-name="a1214" text:class-names="" text:cond-style-name=""><text:span text:style-name="a1199" text:class-names="">Έπειτα</text:span><text:span text:style-name="a1200" text:class-names=""><text:s text:c="1"/></text:span><text:span text:style-name="a1201" text:class-names="">η</text:span><text:span text:style-name="a1202" text:class-names=""><text:s text:c="1"/></text:span><text:span text:style-name="a1203" text:class-names="">προσοχή</text:span><text:span text:style-name="a1204" text:class-names=""><text:s text:c="1"/></text:span><text:span text:style-name="a1205" text:class-names="">του</text:span><text:span text:style-name="a1206" text:class-names=""><text:s text:c="1"/></text:span><text:span text:style-name="a1207" text:class-names="">συμβούλου</text:span><text:span text:style-name="a1208" text:class-names=""><text:s text:c="1"/></text:span><text:span text:style-name="a1209" text:class-names="">μετατοπίζεται</text:span><text:span text:style-name="a1210" text:class-names=""><text:s text:c="1"/></text:span><text:span text:style-name="a1211" text:class-names="">από</text:span><text:span text:style-name="a1212" text:class-names=""><text:s text:c="1"/></text:span><text:span text:style-name="a1213" text:class-names="">το περιεχόμενο της δραστηριότητας στην πραγματική κατάσταση του παιδιού και τις εκκρεμείς υποθέσεις που το απασχολούν.<text:s text:c="1"/></text:span></text:p>
              </text:list-item>
            </text:list>
            <text:list text:style-name="a1228">
              <text:list-item>
                <text:p text:style-name="a1227" text:class-names="" text:cond-style-name=""><text:span text:style-name="a1216" text:class-names="">Ο</text:span><text:span text:style-name="a1217" text:class-names=""><text:s text:c="1"/></text:span><text:span text:style-name="a1218" text:class-names="">σύμβουλος</text:span><text:span text:style-name="a1219" text:class-names=""><text:s text:c="1"/></text:span><text:span text:style-name="a1220" text:class-names="">μπορεί</text:span><text:span text:style-name="a1221" text:class-names=""><text:s text:c="1"/></text:span><text:span text:style-name="a1222" text:class-names="">να</text:span><text:span text:style-name="a1223" text:class-names=""><text:s text:c="1"/></text:span><text:span text:style-name="a1224" text:class-names="">ρωτήσει</text:span><text:span text:style-name="a1225" text:class-names=""><text:s text:c="1"/></text:span><text:span text:style-name="a1226" text:class-names="">«Αυτό που κάνεις έχει καμία σχέση με τη ζωή σου;»</text:span></text:p>
              </text:list-item>
            </text:list>
            <text:list text:style-name="a1258">
              <text:list-item>
                <text:p text:style-name="a1257" text:class-names="" text:cond-style-name=""><text:span text:style-name="a1229" text:class-names="">Τα</text:span><text:span text:style-name="a1230" text:class-names=""><text:s text:c="1"/></text:span><text:span text:style-name="a1231" text:class-names="">παιδιά</text:span><text:span text:style-name="a1232" text:class-names=""><text:s text:c="1"/></text:span><text:span text:style-name="a1233" text:class-names="">άλλες</text:span><text:span text:style-name="a1234" text:class-names=""><text:s text:c="1"/></text:span><text:span text:style-name="a1235" text:class-names="">φορές</text:span><text:span text:style-name="a1236" text:class-names=""><text:s text:c="1"/></text:span><text:span text:style-name="a1237" text:class-names="">αναγνωρίζουν</text:span><text:span text:style-name="a1238" text:class-names=""><text:s text:c="1"/></text:span><text:span text:style-name="a1239" text:class-names="">αυθόρμητα</text:span><text:span text:style-name="a1240" text:class-names=""><text:s text:c="1"/></text:span><text:span text:style-name="a1241" text:class-names="">την</text:span><text:span text:style-name="a1242" text:class-names=""><text:s text:c="1"/></text:span><text:span text:style-name="a1243" text:class-names="">σύνδεση.</text:span><text:span text:style-name="a1244" text:class-names=""><text:s text:c="1"/></text:span><text:span text:style-name="a1245" text:class-names="">Άλλες</text:span><text:span text:style-name="a1246" text:class-names=""><text:s text:c="1"/></text:span><text:span text:style-name="a1247" text:class-names="">όχι</text:span><text:span text:style-name="a1248" text:class-names=""><text:s text:c="1"/></text:span><text:span text:style-name="a1249" text:class-names="">και</text:span><text:span text:style-name="a1250" text:class-names=""><text:s text:c="1"/></text:span><text:span text:style-name="a1251" text:class-names="">μπορεί</text:span><text:span text:style-name="a1252" text:class-names=""><text:s text:c="1"/></text:span><text:span text:style-name="a1253" text:class-names="">να</text:span><text:span text:style-name="a1254" text:class-names=""><text:s text:c="1"/></text:span><text:span text:style-name="a1255" text:class-names="">πέσουν σε βαθιά σιωπή.<text:s text:c="1"/></text:span><text:span text:style-name="a1256" text:class-names=""/></text:p>
              </text:list-item>
            </text:list>
          </draw:text-box>
          <svg:title/>
          <svg:desc/>
        </draw:frame>
      </draw:page>
      <draw:page draw:name="Slide14" draw:style-name="a1261" draw:master-page-name="Master1-Layout2-obj-Title-and-Content" presentation:presentation-page-layout-name="Master1-PPL2" draw:id="Slide-269">
        <draw:frame draw:id="id229" presentation:style-name="a1265" draw:name="Title 1" svg:x="1.41667in" svg:y="1.07407in" svg:width="10.5in" svg:height="1.42593in" presentation:class="title" presentation:placeholder="false">
          <draw:text-box>
            <text:p text:style-name="a1264" text:class-names="" text:cond-style-name=""><text:span text:style-name="a1262" text:class-names="">Βοηθώντας το παιδί να αφηγηθεί την ιστορία του</text:span><text:span text:style-name="a1263" text:class-names=""/></text:p>
          </draw:text-box>
          <svg:title/>
          <svg:desc/>
        </draw:frame>
        <draw:frame draw:id="id230" presentation:style-name="a1305" draw:name="Content Placeholder 2" svg:x="0.73809in" svg:y="2.79629in" svg:width="11.84524in" svg:height="3.95371in" presentation:class="outline" presentation:placeholder="false">
          <draw:text-box>
            <text:list text:style-name="a1268">
              <text:list-item>
                <text:p text:style-name="a1267" text:class-names="" text:cond-style-name=""><text:span text:style-name="a1266" text:class-names="">Κάποιες φορές είναι χρήσιμο να αναφερθούμε στα αντίθετα από αυτά που λέει το παιδί ή σε αυτά που παραλείπει να πει.<text:s text:c="1"/></text:span></text:p>
              </text:list-item>
            </text:list>
            <text:list text:style-name="a1289">
              <text:list-item>
                <text:p text:style-name="a1288" text:class-names="" text:cond-style-name=""><text:span text:style-name="a1269" text:class-names="">Άλλες</text:span><text:span text:style-name="a1270" text:class-names=""><text:s text:c="1"/></text:span><text:span text:style-name="a1271" text:class-names="">φορές</text:span><text:span text:style-name="a1272" text:class-names=""><text:s text:c="1"/></text:span><text:span text:style-name="a1273" text:class-names="">μπορεί</text:span><text:span text:style-name="a1274" text:class-names=""><text:s text:c="1"/></text:span><text:span text:style-name="a1275" text:class-names="">να</text:span><text:span text:style-name="a1276" text:class-names=""><text:s text:c="1"/></text:span><text:span text:style-name="a1277" text:class-names="">ανακαλύψει</text:span><text:span text:style-name="a1278" text:class-names=""><text:s text:c="1"/></text:span><text:span text:style-name="a1279" text:class-names="">ότι</text:span><text:span text:style-name="a1280" text:class-names=""><text:s text:c="1"/></text:span><text:span text:style-name="a1281" text:class-names="">έχει</text:span><text:span text:style-name="a1282" text:class-names=""><text:s text:c="1"/></text:span><text:span text:style-name="a1283" text:class-names="">δώσει</text:span><text:span text:style-name="a1284" text:class-names=""><text:s text:c="1"/></text:span><text:span text:style-name="a1285" text:class-names="">αντιφατικά</text:span><text:span text:style-name="a1286" text:class-names=""><text:s text:c="1"/></text:span><text:span text:style-name="a1287" text:class-names="">συναισθήματα σχετικά με τις αναμνήσεις του. Έτσι μπορεί να νιώσει σύγχυση, ή προβληματισμένο. Βοηθάμε λέγοντας ότι είναι επιτρεπτό να έχεις ασυμβίβαστα, διαφορετικά και αντιφατικά συναισθήματα</text:span></text:p>
              </text:list-item>
            </text:list>
            <text:list text:style-name="a1300">
              <text:list-item>
                <text:p text:style-name="a1299" text:class-names="" text:cond-style-name=""><text:span text:style-name="a1290" text:class-names="">Ενισχύουμε</text:span><text:span text:style-name="a1291" text:class-names=""><text:s text:c="1"/></text:span><text:span text:style-name="a1292" text:class-names="">το</text:span><text:span text:style-name="a1293" text:class-names=""><text:s text:c="1"/></text:span><text:span text:style-name="a1294" text:class-names="">παιδί</text:span><text:span text:style-name="a1295" text:class-names=""><text:s text:c="1"/></text:span><text:span text:style-name="a1296" text:class-names="">να</text:span><text:span text:style-name="a1297" text:class-names=""><text:s text:c="1"/></text:span><text:span text:style-name="a1298" text:class-names="">ανοίξει διάλογο μεταξύ των διαφορετικών τμημάτων της ιστορίας, της ζωγραφιάς ή όποιας άλλης δραστηριότητας.<text:s text:c="1"/></text:span></text:p>
              </text:list-item>
            </text:list>
            <text:list text:style-name="a1304">
              <text:list-item>
                <text:p text:style-name="a1303" text:class-names="" text:cond-style-name=""><text:span text:style-name="a1301" text:class-names="">Παίρνουμε σημαντικές πληροφορίες παρατηρώντας τον τόνο της φωνής, στάση τους σώματος, εκφράσεις προσώπου, γλώσσα του σώματος, ρυθμό αναπνοής και διαστήματα σιωπών<text:s text:c="1"/></text:span><text:span text:style-name="a1302" text:class-names=""/></text:p>
              </text:list-item>
            </text:list>
          </draw:text-box>
          <svg:title/>
          <svg:desc/>
        </draw:frame>
      </draw:page>
      <draw:page draw:name="Slide15" draw:style-name="a1307" draw:master-page-name="Master1-Layout2-obj-Title-and-Content" presentation:presentation-page-layout-name="Master1-PPL2" draw:id="Slide-270">
        <draw:frame draw:id="id231" presentation:style-name="a1311" draw:name="Title 1" svg:x="1.41667in" svg:y="1.07407in" svg:width="10.5in" svg:height="1.42593in" presentation:class="title" presentation:placeholder="false">
          <draw:text-box>
            <text:p text:style-name="a1310" text:class-names="" text:cond-style-name=""><text:span text:style-name="a1308" text:class-names="">Βοηθώντας το παιδί να αφηγηθεί την ιστορία του</text:span><text:span text:style-name="a1309" text:class-names=""/></text:p>
          </draw:text-box>
          <svg:title/>
          <svg:desc/>
        </draw:frame>
        <draw:frame draw:id="id232" presentation:style-name="a1363" draw:name="Content Placeholder 2" svg:x="1.41667in" svg:y="2.79629in" svg:width="10.5in" svg:height="3.62963in" presentation:class="outline" presentation:placeholder="false">
          <draw:text-box>
            <text:list text:style-name="a1314">
              <text:list-item>
                <text:p text:style-name="a1313" text:class-names="" text:cond-style-name=""><text:span text:style-name="a1312" text:class-names="">Πολλά παιδιά που βιώνουν συναισθηματικές δυσκολίες φαίνεται να δυσκολεύονται στις λειτουργίες που σχετίζονται με τη δημιουργία επαφής.<text:s text:c="1"/></text:span></text:p>
              </text:list-item>
            </text:list>
            <text:list text:style-name="a1317">
              <text:list-item>
                <text:p text:style-name="a1316" text:class-names="" text:cond-style-name=""><text:span text:style-name="a1315" text:class-names="">Τα εργαλεία επαφής είναι το βλέμμα, η ομιλία, το άγγιγμα, η ακρόαση, η κίνηση, η όσφρηση και η γεύση.<text:s text:c="1"/></text:span></text:p>
              </text:list-item>
            </text:list>
            <text:list text:style-name="a1338">
              <text:list-item>
                <text:p text:style-name="a1337" text:class-names="" text:cond-style-name=""><text:span text:style-name="a1318" text:class-names="">Εστιάζοντας</text:span><text:span text:style-name="a1319" text:class-names=""><text:s text:c="1"/></text:span><text:span text:style-name="a1320" text:class-names="">σε</text:span><text:span text:style-name="a1321" text:class-names=""><text:s text:c="1"/></text:span><text:span text:style-name="a1322" text:class-names="">μια</text:span><text:span text:style-name="a1323" text:class-names=""><text:s text:c="1"/></text:span><text:span text:style-name="a1324" text:class-names="">από</text:span><text:span text:style-name="a1325" text:class-names=""><text:s text:c="1"/></text:span><text:span text:style-name="a1326" text:class-names="">τις</text:span><text:span text:style-name="a1327" text:class-names=""><text:s text:c="1"/></text:span><text:span text:style-name="a1328" text:class-names="">λειτουργίες</text:span><text:span text:style-name="a1329" text:class-names=""><text:s text:c="1"/></text:span><text:span text:style-name="a1330" text:class-names="">επαφής</text:span><text:span text:style-name="a1331" text:class-names=""><text:s text:c="1"/></text:span><text:span text:style-name="a1332" text:class-names="">μπορούμε</text:span><text:span text:style-name="a1333" text:class-names=""><text:s text:c="1"/></text:span><text:span text:style-name="a1334" text:class-names="">να</text:span><text:span text:style-name="a1335" text:class-names=""><text:s text:c="1"/></text:span><text:span text:style-name="a1336" text:class-names="">ενθαρρύνουμε το παιδί να εκφράσει λεκτικά τα συναισθήματά του.<text:s text:c="1"/></text:span></text:p>
              </text:list-item>
            </text:list>
            <text:list text:style-name="a1362">
              <text:list-item>
                <text:p text:style-name="a1361" text:class-names="" text:cond-style-name=""><text:span text:style-name="a1339" text:class-names="">Βοηθώντας το παιδί να έρθει</text:span><text:span text:style-name="a1340" text:class-names=""><text:s text:c="1"/></text:span><text:span text:style-name="a1341" text:class-names="">σε</text:span><text:span text:style-name="a1342" text:class-names=""><text:s text:c="1"/></text:span><text:span text:style-name="a1343" text:class-names="">επαφή</text:span><text:span text:style-name="a1344" text:class-names=""><text:s text:c="1"/></text:span><text:span text:style-name="a1345" text:class-names="">με</text:span><text:span text:style-name="a1346" text:class-names=""><text:s text:c="1"/></text:span><text:span text:style-name="a1347" text:class-names="">τις</text:span><text:span text:style-name="a1348" text:class-names=""><text:s text:c="1"/></text:span><text:span text:style-name="a1349" text:class-names="">αισθήσεις</text:span><text:span text:style-name="a1350" text:class-names=""><text:s text:c="1"/></text:span><text:span text:style-name="a1351" text:class-names="">του</text:span><text:span text:style-name="a1352" text:class-names=""><text:s text:c="1"/></text:span><text:span text:style-name="a1353" text:class-names="">σώματός</text:span><text:span text:style-name="a1354" text:class-names=""><text:s text:c="1"/></text:span><text:span text:style-name="a1355" text:class-names="">του,</text:span><text:span text:style-name="a1356" text:class-names=""><text:s text:c="1"/></text:span><text:span text:style-name="a1357" text:class-names="">το</text:span><text:span text:style-name="a1358" text:class-names=""><text:s text:c="1"/></text:span><text:span text:style-name="a1359" text:class-names="">προτρέπουμε να συνδεθεί με τα συναισθήματα που βιώνει.<text:s text:c="1"/></text:span><text:span text:style-name="a1360" text:class-names=""/></text:p>
              </text:list-item>
            </text:list>
          </draw:text-box>
          <svg:title/>
          <svg:desc/>
        </draw:frame>
      </draw:page>
      <draw:page draw:name="Slide16" draw:style-name="a1365" draw:master-page-name="Master1-Layout2-obj-Title-and-Content" presentation:presentation-page-layout-name="Master1-PPL2" draw:id="Slide-271">
        <draw:frame draw:id="id233" presentation:style-name="a1369" draw:name="Title 1" svg:x="1.41667in" svg:y="1.07407in" svg:width="10.5in" svg:height="1.42593in" presentation:class="title" presentation:placeholder="false">
          <draw:text-box>
            <text:p text:style-name="a1368" text:class-names="" text:cond-style-name=""><text:span text:style-name="a1366" text:class-names="">Αντιμετώπιση αντίστασης και μεταβίβασης</text:span><text:span text:style-name="a1367" text:class-names=""/></text:p>
          </draw:text-box>
          <svg:title/>
          <svg:desc/>
        </draw:frame>
        <draw:frame draw:id="id234" presentation:style-name="a1437" draw:name="Content Placeholder 2" svg:x="0.72619in" svg:y="2.79629in" svg:width="11.19048in" svg:height="4.06085in" presentation:class="outline" presentation:placeholder="false">
          <draw:text-box>
            <text:list text:style-name="a1373">
              <text:list-item>
                <text:p text:style-name="a1372" text:class-names="" text:cond-style-name=""><text:span text:style-name="a1370" text:class-names="">Αντίσταση</text:span><text:span text:style-name="a1371" text:class-names=""/></text:p>
              </text:list-item>
            </text:list>
            <text:list text:style-name="a1400">
              <text:list-item>
                <text:p text:style-name="a1399" text:class-names="" text:cond-style-name=""><text:span text:style-name="a1374" text:class-names="">Πιθανά τα παιδιά να προσπαθήσουν να αποφύγουν</text:span><text:span text:style-name="a1375" text:class-names=""><text:s text:c="1"/></text:span><text:span text:style-name="a1376" text:class-names="">το</text:span><text:span text:style-name="a1377" text:class-names=""><text:s text:c="1"/></text:span><text:span text:style-name="a1378" text:class-names="">συναισθηματικό</text:span><text:span text:style-name="a1379" text:class-names=""><text:s text:c="1"/></text:span><text:span text:style-name="a1380" text:class-names="">πόνο</text:span><text:span text:style-name="a1381" text:class-names=""><text:s text:c="1"/></text:span><text:span text:style-name="a1382" text:class-names="">που</text:span><text:span text:style-name="a1383" text:class-names=""><text:s text:c="1"/></text:span><text:span text:style-name="a1384" text:class-names="">σχετίζεται</text:span><text:span text:style-name="a1385" text:class-names=""><text:s text:c="1"/></text:span><text:span text:style-name="a1386" text:class-names="">με</text:span><text:span text:style-name="a1387" text:class-names=""><text:s text:c="1"/></text:span><text:span text:style-name="a1388" text:class-names="">την</text:span><text:span text:style-name="a1389" text:class-names=""><text:s text:c="1"/></text:span><text:span text:style-name="a1390" text:class-names="">ιστορία</text:span><text:span text:style-name="a1391" text:class-names=""><text:s text:c="1"/></text:span><text:span text:style-name="a1392" text:class-names="">τους</text:span><text:span text:style-name="a1393" text:class-names=""><text:s text:c="1"/></text:span><text:span text:style-name="a1394" text:class-names="">και</text:span><text:span text:style-name="a1395" text:class-names=""><text:s text:c="1"/></text:span><text:span text:style-name="a1396" text:class-names="">να</text:span><text:span text:style-name="a1397" text:class-names=""><text:s text:c="1"/></text:span><text:span text:style-name="a1398" text:class-names="">«μπλοκάρουν»</text:span></text:p>
              </text:list-item>
            </text:list>
            <text:list text:style-name="a1413">
              <text:list-item>
                <text:p text:style-name="a1412" text:class-names="" text:cond-style-name=""><text:span text:style-name="a1401" text:class-names="">Μπορεί</text:span><text:span text:style-name="a1402" text:class-names=""><text:s text:c="1"/></text:span><text:span text:style-name="a1403" text:class-names="">να</text:span><text:span text:style-name="a1404" text:class-names=""><text:s text:c="1"/></text:span><text:span text:style-name="a1405" text:class-names="">εκδηλωθεί</text:span><text:span text:style-name="a1406" text:class-names=""><text:s text:c="1"/></text:span><text:span text:style-name="a1407" text:class-names="">με</text:span><text:span text:style-name="a1408" text:class-names=""><text:s text:c="1"/></text:span><text:span text:style-name="a1409" text:class-names="">σιωπή,</text:span><text:span text:style-name="a1410" text:class-names=""><text:s text:c="1"/></text:span><text:span text:style-name="a1411" text:class-names="">απομόνωση, θορυβώδεις ενέργειες ή διαχυτικότητα που απομακρύνει την προσοχή από τα επώδυνα θέματα</text:span></text:p>
              </text:list-item>
            </text:list>
            <text:list text:style-name="a1426">
              <text:list-item>
                <text:p text:style-name="a1425" text:class-names="" text:cond-style-name=""><text:span text:style-name="a1414" text:class-names="">Η</text:span><text:span text:style-name="a1415" text:class-names=""><text:s text:c="1"/></text:span><text:span text:style-name="a1416" text:class-names="">αντίσταση</text:span><text:span text:style-name="a1417" text:class-names=""><text:s text:c="1"/></text:span><text:span text:style-name="a1418" text:class-names="">μπορεί</text:span><text:span text:style-name="a1419" text:class-names=""><text:s text:c="1"/></text:span><text:span text:style-name="a1420" text:class-names="">να</text:span><text:span text:style-name="a1421" text:class-names=""><text:s text:c="1"/></text:span><text:span text:style-name="a1422" text:class-names="">είναι</text:span><text:span text:style-name="a1423" text:class-names=""><text:s text:c="1"/></text:span><text:span text:style-name="a1424" text:class-names="">συνειδητή ή να συμβαίνει ασυνείδητα<text:s text:c="1"/></text:span></text:p>
              </text:list-item>
            </text:list>
            <text:list text:style-name="a1436">
              <text:list-item>
                <text:p text:style-name="a1435" text:class-names="" text:cond-style-name=""><text:span text:style-name="a1427" text:class-names="">Η</text:span><text:span text:style-name="a1428" text:class-names=""><text:s text:c="1"/></text:span><text:span text:style-name="a1429" text:class-names="">πίεση</text:span><text:span text:style-name="a1430" text:class-names=""><text:s text:c="1"/></text:span><text:span text:style-name="a1431" text:class-names="">πιθανά απλά θα αυξήσει τα επίπεδα άγχους του παιδιού και θα<text:s text:c="1"/></text:span><text:span text:style-name="a1432" text:class-names="">χειροτρεέψει</text:span><text:span text:style-name="a1433" text:class-names=""><text:s text:c="1"/>την επικοινωνία</text:span><text:span text:style-name="a1434" text:class-names=""/></text:p>
              </text:list-item>
            </text:list>
          </draw:text-box>
          <svg:title/>
          <svg:desc/>
        </draw:frame>
      </draw:page>
      <draw:page draw:name="Slide17" draw:style-name="a1439" draw:master-page-name="Master1-Layout2-obj-Title-and-Content" presentation:presentation-page-layout-name="Master1-PPL2" draw:id="Slide-272">
        <draw:frame draw:id="id235" presentation:style-name="a1443" draw:name="Title 1" svg:x="1.41667in" svg:y="1.07407in" svg:width="10.5in" svg:height="1.42593in" presentation:class="title" presentation:placeholder="false">
          <draw:text-box>
            <text:p text:style-name="a1442" text:class-names="" text:cond-style-name=""><text:span text:style-name="a1440" text:class-names="">Αντιμετώπιση αντίστασης και μεταβίβασης</text:span><text:span text:style-name="a1441" text:class-names=""/></text:p>
          </draw:text-box>
          <svg:title/>
          <svg:desc/>
        </draw:frame>
        <draw:frame draw:id="id236" presentation:style-name="a1474" draw:name="Content Placeholder 2" svg:x="0.73809in" svg:y="2.79629in" svg:width="11.17858in" svg:height="4.09657in" presentation:class="outline" presentation:placeholder="false">
          <draw:text-box>
            <text:list text:style-name="a1446">
              <text:list-item>
                <text:p text:style-name="a1445" text:class-names="" text:cond-style-name=""><text:span text:style-name="a1444" text:class-names="">Χρειάζεται να βοηθήσουμε να το αντιμετωπίσει και όχι να το αγνοήσουμε<text:s text:c="1"/></text:span></text:p>
              </text:list-item>
            </text:list>
            <text:list text:style-name="a1457">
              <text:list-item>
                <text:p text:style-name="a1456" text:class-names="" text:cond-style-name=""><text:span text:style-name="a1447" text:class-names="">Να</text:span><text:span text:style-name="a1448" text:class-names=""><text:s text:c="1"/></text:span><text:span text:style-name="a1449" text:class-names="">βοηθήσουμε</text:span><text:span text:style-name="a1450" text:class-names=""><text:s text:c="1"/></text:span><text:span text:style-name="a1451" text:class-names="">να</text:span><text:span text:style-name="a1452" text:class-names=""><text:s text:c="1"/></text:span><text:span text:style-name="a1453" text:class-names="">αποκτήσει</text:span><text:span text:style-name="a1454" text:class-names=""><text:s text:c="1"/></text:span><text:span text:style-name="a1455" text:class-names="">ουσιαστική επίγνωση της αντίστασής του και να ανατροφοδοτήσουμε το παιδί με αυτή την πληροφορία</text:span></text:p>
              </text:list-item>
            </text:list>
            <text:list text:style-name="a1460">
              <text:list-item>
                <text:p text:style-name="a1459" text:class-names="" text:cond-style-name=""><text:span text:style-name="a1458" text:class-names="">Έτσι, επικυρώνουμε το συναίσθημά του και καθιστούμε σαφές ότι η αντίδρασή του γίνεται αποδεκτή.<text:s text:c="1"/></text:span></text:p>
              </text:list-item>
            </text:list>
            <text:list text:style-name="a1467">
              <text:list-item>
                <text:p text:style-name="a1466" text:class-names="" text:cond-style-name=""><text:span text:style-name="a1461" text:class-names="">Πιθανά</text:span><text:span text:style-name="a1462" text:class-names=""><text:s text:c="1"/></text:span><text:span text:style-name="a1463" text:class-names="">το</text:span><text:span text:style-name="a1464" text:class-names=""><text:s text:c="1"/></text:span><text:span text:style-name="a1465" text:class-names="">παιδί ξέροντας πως θα του επιτρέψουμε να αποσυρθεί αν ξανά χρειαστεί να συνεχίσει την αφήγησή του</text:span></text:p>
              </text:list-item>
            </text:list>
            <text:list text:style-name="a1470">
              <text:list-item>
                <text:p text:style-name="a1469" text:class-names="" text:cond-style-name=""><text:span text:style-name="a1468" text:class-names="">Αν το παιδί συνεχίσει ο σύμβουλος μπορεί να βοηθήσει το παιδί να καταλάβει και να επεξεργαστεί την αντίστασή του</text:span></text:p>
              </text:list-item>
            </text:list>
            <text:list text:style-name="a1473">
              <text:list-item>
                <text:p text:style-name="a1472" text:class-names="" text:cond-style-name=""><text:span text:style-name="a1471" text:class-names=""/></text:p>
              </text:list-item>
            </text:list>
          </draw:text-box>
          <svg:title/>
          <svg:desc/>
        </draw:frame>
      </draw:page>
      <draw:page draw:name="Slide18" draw:style-name="a1476" draw:master-page-name="Master1-Layout2-obj-Title-and-Content" presentation:presentation-page-layout-name="Master1-PPL2" draw:id="Slide-273">
        <draw:frame draw:id="id237" presentation:style-name="a1480" draw:name="Title 1" svg:x="1.41667in" svg:y="1.07407in" svg:width="10.5in" svg:height="1.42593in" presentation:class="title" presentation:placeholder="false">
          <draw:text-box>
            <text:p text:style-name="a1479" text:class-names="" text:cond-style-name=""><text:span text:style-name="a1477" text:class-names="">Αντιμετώπιση αντίστασης και μεταβίβασης</text:span><text:span text:style-name="a1478" text:class-names=""/></text:p>
          </draw:text-box>
          <svg:title/>
          <svg:desc/>
        </draw:frame>
        <draw:frame draw:id="id238" presentation:style-name="a1504" draw:name="Content Placeholder 2" svg:x="0.82143in" svg:y="2.79629in" svg:width="11.77381in" svg:height="3.96562in" presentation:class="outline" presentation:placeholder="false">
          <draw:text-box>
            <text:list text:style-name="a1483">
              <text:list-item>
                <text:p text:style-name="a1482" text:class-names="" text:cond-style-name=""><text:span text:style-name="a1481" text:class-names="">Αν δεν αντιμετωπιστεί η αντίσταση ο σύμβουλος θα χρειαστεί να αλλάξει τα θεραπευτικά μέσα που χρησιμοποιεί.<text:s text:c="1"/></text:span></text:p>
              </text:list-item>
            </text:list>
            <text:list text:style-name="a1488">
              <text:list-item>
                <text:p text:style-name="a1487" text:class-names="" text:cond-style-name=""><text:span text:style-name="a1484" text:class-names="">Δίνει</text:span><text:span text:style-name="a1485" text:class-names=""><text:s text:c="1"/></text:span><text:span text:style-name="a1486" text:class-names="">χρόνο στο παιδί να επεξεργαστεί αυτό που του έχει συμβεί και μια νέα ευκαιρία να αφηγηθεί την ιστορία του και να αντιμετωπίσει τις αντιστάσεις του.<text:s text:c="1"/></text:span></text:p>
              </text:list-item>
            </text:list>
            <text:list text:style-name="a1491">
              <text:list-item>
                <text:p text:style-name="a1490" text:class-names="" text:cond-style-name=""><text:span text:style-name="a1489" text:class-names="">Μεταβίβαση</text:span></text:p>
              </text:list-item>
            </text:list>
            <text:list text:style-name="a1494">
              <text:list-item>
                <text:p text:style-name="a1493" text:class-names="" text:cond-style-name=""><text:span text:style-name="a1492" text:class-names="">Να αποστασιοποιηθούμε από την εγγύτητα της συμβουλευτικής σχέσης και να είμαστε αντικειμενικοί.<text:s text:c="1"/></text:span></text:p>
              </text:list-item>
            </text:list>
            <text:list text:style-name="a1497">
              <text:list-item>
                <text:p text:style-name="a1496" text:class-names="" text:cond-style-name=""><text:span text:style-name="a1495" text:class-names="">Δουλειά με επόπτη.<text:s text:c="1"/></text:span></text:p>
              </text:list-item>
            </text:list>
            <text:list text:style-name="a1503">
              <text:list-item>
                <text:p text:style-name="a1502" text:class-names="" text:cond-style-name=""><text:span text:style-name="a1498" text:class-names="">Να διατηρούμε στάση επαγρύπνησης, να είμαστε επαρκώς<text:s text:c="1"/></text:span><text:span text:style-name="a1499" text:class-names="">αποστασιοποιημένοι</text:span><text:span text:style-name="a1500" text:class-names=""><text:s text:c="1"/>και να αποφεύγουμε να φερόμαστε σαν γονείς.<text:s text:c="1"/></text:span><text:span text:style-name="a1501" text:class-names=""/></text:p>
              </text:list-item>
            </text:list>
          </draw:text-box>
          <svg:title/>
          <svg:desc/>
        </draw:frame>
      </draw:page>
      <draw:page draw:name="Slide19" draw:style-name="a1506" draw:master-page-name="Master1-Layout2-obj-Title-and-Content" presentation:presentation-page-layout-name="Master1-PPL2" draw:id="Slide-274">
        <draw:frame draw:id="id239" presentation:style-name="a1512" draw:name="Title 1" svg:x="1.41667in" svg:y="1.07407in" svg:width="10.5in" svg:height="1.42593in" presentation:class="title" presentation:placeholder="false">
          <draw:text-box>
            <text:p text:style-name="a1511" text:class-names="" text:cond-style-name=""><text:span text:style-name="a1507" text:class-names="">Αντιμετώπιση</text:span><text:span text:style-name="a1508" text:class-names=""><text:s text:c="1"/></text:span><text:span text:style-name="a1509" text:class-names="">δυσλειτουργικών πεποιθήσεων<text:s text:c="1"/></text:span><text:span text:style-name="a1510" text:class-names=""/></text:p>
          </draw:text-box>
          <svg:title/>
          <svg:desc/>
        </draw:frame>
        <draw:frame draw:id="id240" presentation:style-name="a1579" draw:name="Content Placeholder 2" svg:x="0.76191in" svg:y="2.79629in" svg:width="11.80952in" svg:height="4.03704in" presentation:class="outline" presentation:placeholder="false">
          <draw:text-box>
            <text:list text:style-name="a1515">
              <text:list-item>
                <text:p text:style-name="a1514" text:class-names="" text:cond-style-name=""><text:span text:style-name="a1513" text:class-names="">Αφομοίωση πεποιθήσεων από το περιβάλλον, φίλους, γονείς.<text:s text:c="1"/></text:span></text:p>
              </text:list-item>
            </text:list>
            <text:list text:style-name="a1520">
              <text:list-item>
                <text:p text:style-name="a1519" text:class-names="" text:cond-style-name=""><text:span text:style-name="a1516" text:class-names="">Κάποιες</text:span><text:span text:style-name="a1517" text:class-names=""><text:s text:c="1"/></text:span><text:span text:style-name="a1518" text:class-names="">μπορεί να είναι μη ωφέλιμες και να δημιουργήσουν συναισθηματικά προβλήματα.<text:s text:c="1"/></text:span></text:p>
              </text:list-item>
            </text:list>
            <text:list text:style-name="a1549">
              <text:list-item>
                <text:p text:style-name="a1548" text:class-names="" text:cond-style-name=""><text:span text:style-name="a1521" text:class-names="">Π.χ.</text:span><text:span text:style-name="a1522" text:class-names=""><text:s text:c="1"/></text:span><text:span text:style-name="a1523" text:class-names="">να</text:span><text:span text:style-name="a1524" text:class-names=""><text:s text:c="1"/></text:span><text:span text:style-name="a1525" text:class-names="">είναι</text:span><text:span text:style-name="a1526" text:class-names=""><text:s text:c="1"/></text:span><text:span text:style-name="a1527" text:class-names="">ευγενικό</text:span><text:span text:style-name="a1528" text:class-names=""><text:s text:c="1"/></text:span><text:span text:style-name="a1529" text:class-names="">απέναντι</text:span><text:span text:style-name="a1530" text:class-names=""><text:s text:c="1"/></text:span><text:span text:style-name="a1531" text:class-names="">σε</text:span><text:span text:style-name="a1532" text:class-names=""><text:s text:c="1"/></text:span><text:span text:style-name="a1533" text:class-names="">όλους</text:span><text:span text:style-name="a1534" text:class-names=""><text:s text:c="1"/></text:span><text:span text:style-name="a1535" text:class-names="">τους</text:span><text:span text:style-name="a1536" text:class-names=""><text:s text:c="1"/></text:span><text:span text:style-name="a1537" text:class-names="">ξένους</text:span><text:span text:style-name="a1538" text:class-names=""><text:s text:c="1"/></text:span><text:span text:style-name="a1539" text:class-names="">και</text:span><text:span text:style-name="a1540" text:class-names=""><text:s text:c="1"/></text:span><text:span text:style-name="a1541" text:class-names="">αν</text:span><text:span text:style-name="a1542" text:class-names=""><text:s text:c="1"/></text:span><text:span text:style-name="a1543" text:class-names="">χρειαστεί</text:span><text:span text:style-name="a1544" text:class-names=""><text:s text:c="1"/></text:span><text:span text:style-name="a1545" text:class-names="">να</text:span><text:span text:style-name="a1546" text:class-names=""><text:s text:c="1"/></text:span><text:span text:style-name="a1547" text:class-names="">αρνηθεί ανάρμοστες πράξεις ενός ξένου να του είναι πολύ δύσκολο</text:span></text:p>
              </text:list-item>
            </text:list>
            <text:list text:style-name="a1574">
              <text:list-item>
                <text:p text:style-name="a1573" text:class-names="" text:cond-style-name=""><text:span text:style-name="a1550" text:class-names="">Σημαντική</text:span><text:span text:style-name="a1551" text:class-names=""><text:s text:c="1"/></text:span><text:span text:style-name="a1552" text:class-names="">η</text:span><text:span text:style-name="a1553" text:class-names=""><text:s text:c="1"/></text:span><text:span text:style-name="a1554" text:class-names="">αντικατάσταση</text:span><text:span text:style-name="a1555" text:class-names=""><text:s text:c="1"/></text:span><text:span text:style-name="a1556" text:class-names="">των</text:span><text:span text:style-name="a1557" text:class-names=""><text:s text:c="1"/></text:span><text:span text:style-name="a1558" text:class-names="">δυσλειτουργικών</text:span><text:span text:style-name="a1559" text:class-names=""><text:s text:c="1"/></text:span><text:span text:style-name="a1560" text:class-names="">σκέψεων</text:span><text:span text:style-name="a1561" text:class-names=""><text:s text:c="1"/></text:span><text:span text:style-name="a1562" text:class-names="">με</text:span><text:span text:style-name="a1563" text:class-names=""><text:s text:c="1"/></text:span><text:span text:style-name="a1564" text:class-names="">πιο</text:span><text:span text:style-name="a1565" text:class-names=""><text:s text:c="1"/></text:span><text:span text:style-name="a1566" text:class-names="">λειτουργικές</text:span><text:span text:style-name="a1567" text:class-names=""><text:s text:c="1"/></text:span><text:span text:style-name="a1568" text:class-names="">ώστε</text:span><text:span text:style-name="a1569" text:class-names=""><text:s text:c="1"/></text:span><text:span text:style-name="a1570" text:class-names="">το παιδί να μην καταλήξει αδύναμο, αγχωμένο, υποτακτικό<text:s text:c="1"/></text:span><text:span text:style-name="a1571" text:class-names="">κλπ</text:span><text:span text:style-name="a1572" text:class-names=""/></text:p>
              </text:list-item>
            </text:list>
            <text:list text:style-name="a1578">
              <text:list-item>
                <text:p text:style-name="a1577" text:class-names="" text:cond-style-name=""><text:span text:style-name="a1575" text:class-names="">Ορισμένες φορές ίσως είναι απαραίτητη και η συμμετοχή των γονέων</text:span><text:span text:style-name="a1576" text:class-names=""/></text:p>
              </text:list-item>
            </text:list>
          </draw:text-box>
          <svg:title/>
          <svg:desc/>
        </draw:frame>
      </draw:page>
      <draw:page draw:name="Slide20" draw:style-name="a1581" draw:master-page-name="Master1-Layout2-obj-Title-and-Content" presentation:presentation-page-layout-name="Master1-PPL2" draw:id="Slide-275">
        <draw:frame draw:id="id241" presentation:style-name="a1585" draw:name="Title 1" svg:x="1.41667in" svg:y="1.07407in" svg:width="10.5in" svg:height="1.42593in" presentation:class="title" presentation:placeholder="false">
          <draw:text-box>
            <text:p text:style-name="a1584" text:class-names="" text:cond-style-name=""><text:span text:style-name="a1582" text:class-names="">Αντιμετώπιση δυσλειτουργικών πεποιθήσεων</text:span><text:span text:style-name="a1583" text:class-names=""/></text:p>
          </draw:text-box>
          <svg:title/>
          <svg:desc/>
        </draw:frame>
        <draw:frame draw:id="id242" presentation:style-name="a1628" draw:name="Content Placeholder 2" svg:x="1.41667in" svg:y="2.79629in" svg:width="10.5in" svg:height="3.62963in" presentation:class="outline" presentation:placeholder="false">
          <draw:text-box>
            <text:list text:style-name="a1588">
              <text:list-item>
                <text:p text:style-name="a1587" text:class-names="" text:cond-style-name=""><text:span text:style-name="a1586" text:class-names="">Οι γονείς συνήθως βοηθούν το παιδί να ενστερνιστεί πεποιθήσεις.<text:s text:c="1"/></text:span></text:p>
              </text:list-item>
            </text:list>
            <text:list text:style-name="a1591">
              <text:list-item>
                <text:p text:style-name="a1590" text:class-names="" text:cond-style-name=""><text:span text:style-name="a1589" text:class-names="">Αν ο σύμβουλος αμφισβητήσει πεποιθήσεις σημαντικές για τους γονείς, υπάρχει κίνδυνος η διαδικασία να καταλήξει σε αποτυχία</text:span></text:p>
              </text:list-item>
            </text:list>
            <text:list text:style-name="a1598">
              <text:list-item>
                <text:p text:style-name="a1597" text:class-names="" text:cond-style-name=""><text:span text:style-name="a1592" text:class-names="">Πρόκληση</text:span><text:span text:style-name="a1593" text:class-names=""><text:s text:c="1"/></text:span><text:span text:style-name="a1594" text:class-names="">ή</text:span><text:span text:style-name="a1595" text:class-names=""><text:s text:c="1"/></text:span><text:span text:style-name="a1596" text:class-names="">αμφισβήτηση πεποιθήσεων<text:s text:c="1"/></text:span></text:p>
              </text:list-item>
            </text:list>
            <text:list text:style-name="a1607">
              <text:list-item>
                <text:p text:style-name="a1606" text:class-names="" text:cond-style-name=""><text:span text:style-name="a1599" text:class-names="">Επιτρέπει</text:span><text:span text:style-name="a1600" text:class-names=""><text:s text:c="1"/></text:span><text:span text:style-name="a1601" text:class-names="">να</text:span><text:span text:style-name="a1602" text:class-names=""><text:s text:c="1"/></text:span><text:span text:style-name="a1603" text:class-names="">τις</text:span><text:span text:style-name="a1604" text:class-names=""><text:s text:c="1"/></text:span><text:span text:style-name="a1605" text:class-names="">αντικαταστήσει με πιο λειτουργικές και να προχωρήσει στο να εξετάσει τις δυνατότητες και τις επιλογές που έχει</text:span></text:p>
              </text:list-item>
            </text:list>
            <text:list text:style-name="a1627">
              <text:list-item>
                <text:p text:style-name="a1626" text:class-names="" text:cond-style-name=""><text:span text:style-name="a1608" text:class-names="">Αρχικά</text:span><text:span text:style-name="a1609" text:class-names=""><text:s text:c="1"/></text:span><text:span text:style-name="a1610" text:class-names="">ο</text:span><text:span text:style-name="a1611" text:class-names=""><text:s text:c="1"/></text:span><text:span text:style-name="a1612" text:class-names="">σύμβουλος</text:span><text:span text:style-name="a1613" text:class-names=""><text:s text:c="1"/></text:span><text:span text:style-name="a1614" text:class-names="">πρέπει</text:span><text:span text:style-name="a1615" text:class-names=""><text:s text:c="1"/></text:span><text:span text:style-name="a1616" text:class-names="">να</text:span><text:span text:style-name="a1617" text:class-names=""><text:s text:c="1"/></text:span><text:span text:style-name="a1618" text:class-names="">κάνει</text:span><text:span text:style-name="a1619" text:class-names=""><text:s text:c="1"/></text:span><text:span text:style-name="a1620" text:class-names="">αντανάκλαση</text:span><text:span text:style-name="a1621" text:class-names=""><text:s text:c="1"/></text:span><text:span text:style-name="a1622" text:class-names="">της</text:span><text:span text:style-name="a1623" text:class-names=""><text:s text:c="1"/></text:span><text:span text:style-name="a1624" text:class-names="">πεποίθησης του παιδιού</text:span><text:span text:style-name="a1625" text:class-names=""/></text:p>
              </text:list-item>
            </text:list>
          </draw:text-box>
          <svg:title/>
          <svg:desc/>
        </draw:frame>
      </draw:page>
      <draw:page draw:name="Slide21" draw:style-name="a1630" draw:master-page-name="Master1-Layout2-obj-Title-and-Content" presentation:presentation-page-layout-name="Master1-PPL2" draw:id="Slide-276">
        <draw:frame draw:id="id243" presentation:style-name="a1634" draw:name="Title 1" svg:x="1.41667in" svg:y="1.07407in" svg:width="10.5in" svg:height="1.42593in" presentation:class="title" presentation:placeholder="false">
          <draw:text-box>
            <text:p text:style-name="a1633" text:class-names="" text:cond-style-name=""><text:span text:style-name="a1631" text:class-names="">Αντιμετώπιση δυσλειτουργικών πεποιθήσεων</text:span><text:span text:style-name="a1632" text:class-names=""/></text:p>
          </draw:text-box>
          <svg:title/>
          <svg:desc/>
        </draw:frame>
        <draw:frame draw:id="id244" presentation:style-name="a1668" draw:name="Content Placeholder 2" svg:x="1.41667in" svg:y="2.79629in" svg:width="10.5in" svg:height="3.62963in" presentation:class="outline" presentation:placeholder="false">
          <draw:text-box>
            <text:list text:style-name="a1637">
              <text:list-item>
                <text:p text:style-name="a1636" text:class-names="" text:cond-style-name=""><text:span text:style-name="a1635" text:class-names="">Το επόμενο βήμα είναι να βοηθήσει το παιδί να εξετάσει την εγκυρότητα της πεποίθησης του.<text:s text:c="1"/></text:span></text:p>
              </text:list-item>
            </text:list>
            <text:list text:style-name="a1663">
              <text:list-item>
                <text:p text:style-name="a1662" text:class-names="" text:cond-style-name=""><text:span text:style-name="a1638" text:class-names="">Μπορεί</text:span><text:span text:style-name="a1639" text:class-names=""><text:s text:c="1"/></text:span><text:span text:style-name="a1640" text:class-names="">να</text:span><text:span text:style-name="a1641" text:class-names=""><text:s text:c="1"/></text:span><text:span text:style-name="a1642" text:class-names="">πρέπει</text:span><text:span text:style-name="a1643" text:class-names=""><text:s text:c="1"/></text:span><text:span text:style-name="a1644" text:class-names="">να</text:span><text:span text:style-name="a1645" text:class-names=""><text:s text:c="1"/></text:span><text:span text:style-name="a1646" text:class-names="">προσδιοριστεί</text:span><text:span text:style-name="a1647" text:class-names=""><text:s text:c="1"/></text:span><text:span text:style-name="a1648" text:class-names="">σε</text:span><text:span text:style-name="a1649" text:class-names=""><text:s text:c="1"/></text:span><text:span text:style-name="a1650" text:class-names="">ποιο</text:span><text:span text:style-name="a1651" text:class-names=""><text:s text:c="1"/></text:span><text:span text:style-name="a1652" text:class-names="">βαθμό</text:span><text:span text:style-name="a1653" text:class-names=""><text:s text:c="1"/></text:span><text:span text:style-name="a1654" text:class-names="">η</text:span><text:span text:style-name="a1655" text:class-names=""><text:s text:c="1"/></text:span><text:span text:style-name="a1656" text:class-names="">πεποίθηση αυτή διαμορφώθηκε από τις εμπειρίες του παιδιού και σε ποιο βαθμό αποτελεί πεποίθηση άλλων που μεταδόθηκε</text:span><text:span text:style-name="a1657" text:class-names=""><text:s text:c="1"/></text:span><text:span text:style-name="a1658" text:class-names="">στο</text:span><text:span text:style-name="a1659" text:class-names=""><text:s text:c="1"/></text:span><text:span text:style-name="a1660" text:class-names="">παιδί.</text:span><text:span text:style-name="a1661" text:class-names=""><text:s text:c="1"/></text:span></text:p>
              </text:list-item>
            </text:list>
            <text:list text:style-name="a1667">
              <text:list-item>
                <text:p text:style-name="a1666" text:class-names="" text:cond-style-name=""><text:span text:style-name="a1664" text:class-names="">Υπομονή και προσοχή καθώς το παιδί οδεύει στο να αποδεχθεί την πραγματικότητα. Ενδέχεται να συνειδητοποιήσει πληροφορίες που δεν το ευχαριστούν ή δεν είχε παρατηρήσει. Που να μην ήθελε καν να ακούσει.<text:s text:c="1"/></text:span><text:span text:style-name="a1665" text:class-names=""/></text:p>
              </text:list-item>
            </text:list>
          </draw:text-box>
          <svg:title/>
          <svg:desc/>
        </draw:frame>
      </draw:page>
      <draw:page draw:name="Slide22" draw:style-name="a1670" draw:master-page-name="Master1-Layout2-obj-Title-and-Content" presentation:presentation-page-layout-name="Master1-PPL2" draw:id="Slide-277">
        <draw:frame draw:id="id245" presentation:style-name="a1674" draw:name="Title 1" svg:x="1.41667in" svg:y="1.07407in" svg:width="10.5in" svg:height="1.42593in" presentation:class="title" presentation:placeholder="false">
          <draw:text-box>
            <text:p text:style-name="a1673" text:class-names="" text:cond-style-name=""><text:span text:style-name="a1671" text:class-names="">Αντιμετώπιση δυσλειτουργικών πεποιθήσεων</text:span><text:span text:style-name="a1672" text:class-names=""/></text:p>
          </draw:text-box>
          <svg:title/>
          <svg:desc/>
        </draw:frame>
        <draw:frame draw:id="id246" presentation:style-name="a1728" draw:name="Content Placeholder 2" svg:x="0.64286in" svg:y="2.79629in" svg:width="11.98809in" svg:height="4.04895in" presentation:class="outline" presentation:placeholder="false">
          <draw:text-box>
            <text:list text:style-name="a1677">
              <text:list-item>
                <text:p text:style-name="a1676" text:class-names="" text:cond-style-name=""><text:span text:style-name="a1675" text:class-names="">Συνοψίζοντας…</text:span></text:p>
              </text:list-item>
            </text:list>
            <text:list text:style-name="a1693">
              <text:list-item>
                <text:p text:style-name="a1692" text:class-names="" text:cond-style-name=""><text:span text:style-name="a1678" text:class-names="">Να</text:span><text:span text:style-name="a1679" text:class-names=""><text:s text:c="1"/></text:span><text:span text:style-name="a1680" text:class-names="">αντανακλάσουμε</text:span><text:span text:style-name="a1681" text:class-names=""><text:s text:c="1"/></text:span><text:span text:style-name="a1682" text:class-names="">τις</text:span><text:span text:style-name="a1683" text:class-names=""><text:s text:c="1"/></text:span><text:span text:style-name="a1684" text:class-names="">τρέχουσες</text:span><text:span text:style-name="a1685" text:class-names=""><text:s text:c="1"/></text:span><text:span text:style-name="a1686" text:class-names="">πεποιθήσεις</text:span><text:span text:style-name="a1687" text:class-names=""><text:s text:c="1"/></text:span><text:span text:style-name="a1688" text:class-names="">του</text:span><text:span text:style-name="a1689" text:class-names=""><text:s text:c="1"/></text:span><text:span text:style-name="a1690" text:class-names="">παιδιού</text:span><text:span text:style-name="a1691" text:class-names=""/></text:p>
              </text:list-item>
            </text:list>
            <text:list text:style-name="a1696">
              <text:list-item>
                <text:p text:style-name="a1695" text:class-names="" text:cond-style-name=""><text:span text:style-name="a1694" text:class-names="">Να ελέγξει την εγκυρότητα της πεποίθησης του αφού προσδιορίσουμε την πηγή προέλευσής της</text:span></text:p>
              </text:list-item>
            </text:list>
            <text:list text:style-name="a1714">
              <text:list-item>
                <text:p text:style-name="a1713" text:class-names="" text:cond-style-name=""><text:span text:style-name="a1697" text:class-names="">Να</text:span><text:span text:style-name="a1698" text:class-names=""><text:s text:c="1"/></text:span><text:span text:style-name="a1699" text:class-names="">διερευνήσουμε</text:span><text:span text:style-name="a1700" text:class-names=""><text:s text:c="1"/></text:span><text:span text:style-name="a1701" text:class-names="">τη</text:span><text:span text:style-name="a1702" text:class-names=""><text:s text:c="1"/></text:span><text:span text:style-name="a1703" text:class-names="">λογική</text:span><text:span text:style-name="a1704" text:class-names=""><text:s text:c="1"/></text:span><text:span text:style-name="a1705" text:class-names="">που</text:span><text:span text:style-name="a1706" text:class-names=""><text:s text:c="1"/></text:span><text:span text:style-name="a1707" text:class-names="">στηρίζει</text:span><text:span text:style-name="a1708" text:class-names=""><text:s text:c="1"/></text:span><text:span text:style-name="a1709" text:class-names="">την</text:span><text:span text:style-name="a1710" text:class-names=""><text:s text:c="1"/></text:span><text:span text:style-name="a1711" text:class-names="">πεποίθηση</text:span><text:span text:style-name="a1712" text:class-names=""/></text:p>
              </text:list-item>
            </text:list>
            <text:list text:style-name="a1717">
              <text:list-item>
                <text:p text:style-name="a1716" text:class-names="" text:cond-style-name=""><text:span text:style-name="a1715" text:class-names="">Να βοηθήσουμε να διερευνήσει πιθανές εναλλακτικές πεποιθήσεις</text:span></text:p>
              </text:list-item>
            </text:list>
            <text:list text:style-name="a1720">
              <text:list-item>
                <text:p text:style-name="a1719" text:class-names="" text:cond-style-name=""><text:span text:style-name="a1718" text:class-names="">Να αυξήσουμε την επίγνωση του παιδιού με πληροφορίες που πιθανά δεν είναι ευχάριστες</text:span></text:p>
              </text:list-item>
            </text:list>
            <text:list text:style-name="a1723">
              <text:list-item>
                <text:p text:style-name="a1722" text:class-names="" text:cond-style-name=""><text:span text:style-name="a1721" text:class-names="">Α βοηθήσουμε να ξεκαθαρίσει ποιος είναι υπεύθυνος και για ποιες συμπεριφορές</text:span></text:p>
              </text:list-item>
            </text:list>
            <text:list text:style-name="a1727">
              <text:list-item>
                <text:p text:style-name="a1726" text:class-names="" text:cond-style-name=""><text:span text:style-name="a1724" text:class-names="">Να αντικαταστήσει τις δυσλειτουργικές πεποιθήσεις με άλλες περισσότερο λειτουργικές<text:s text:c="1"/></text:span><text:span text:style-name="a1725" text:class-names=""/></text:p>
              </text:list-item>
            </text:list>
          </draw:text-box>
          <svg:title/>
          <svg:desc/>
        </draw:frame>
      </draw:page>
      <draw:page draw:name="Slide23" draw:style-name="a1730" draw:master-page-name="Master1-Layout2-obj-Title-and-Content" presentation:presentation-page-layout-name="Master1-PPL2" draw:id="Slide-278">
        <draw:frame draw:id="id247" presentation:style-name="a1734" draw:name="Title 1" svg:x="1.41667in" svg:y="1.07407in" svg:width="10.5in" svg:height="1.42593in" presentation:class="title" presentation:placeholder="false">
          <draw:text-box>
            <text:p text:style-name="a1733" text:class-names="" text:cond-style-name=""><text:span text:style-name="a1731" text:class-names="">Αντιμετώπιση δυσλειτουργικών πεποιθήσεων</text:span><text:span text:style-name="a1732" text:class-names=""/></text:p>
          </draw:text-box>
          <svg:title/>
          <svg:desc/>
        </draw:frame>
        <draw:frame draw:id="id248" presentation:style-name="a1763" draw:name="Content Placeholder 2" svg:x="1.41667in" svg:y="2.79629in" svg:width="10.5in" svg:height="3.62963in" presentation:class="outline" presentation:placeholder="false">
          <draw:text-box>
            <text:list text:style-name="a1738">
              <text:list-item>
                <text:p text:style-name="a1737" text:class-names="" text:cond-style-name=""><text:span text:style-name="a1735" text:class-names="">Αναπλαισίωση</text:span><text:span text:style-name="a1736" text:class-names=""/></text:p>
              </text:list-item>
            </text:list>
            <text:list text:style-name="a1762">
              <text:list-item>
                <text:p text:style-name="a1761" text:class-names="" text:cond-style-name=""><text:span text:style-name="a1739" text:class-names="">Η</text:span><text:span text:style-name="a1740" text:class-names=""><text:s text:c="1"/></text:span><text:span text:style-name="a1741" text:class-names="">μεταβολή</text:span><text:span text:style-name="a1742" text:class-names=""><text:s text:c="1"/></text:span><text:span text:style-name="a1743" text:class-names="">του</text:span><text:span text:style-name="a1744" text:class-names=""><text:s text:c="1"/></text:span><text:span text:style-name="a1745" text:class-names="">τρόπου</text:span><text:span text:style-name="a1746" text:class-names=""><text:s text:c="1"/></text:span><text:span text:style-name="a1747" text:class-names="">που</text:span><text:span text:style-name="a1748" text:class-names=""><text:s text:c="1"/></text:span><text:span text:style-name="a1749" text:class-names="">το</text:span><text:span text:style-name="a1750" text:class-names=""><text:s text:c="1"/></text:span><text:span text:style-name="a1751" text:class-names="">παιδί</text:span><text:span text:style-name="a1752" text:class-names=""><text:s text:c="1"/></text:span><text:span text:style-name="a1753" text:class-names="">αντιλαμβάνεται</text:span><text:span text:style-name="a1754" text:class-names=""><text:s text:c="1"/></text:span><text:span text:style-name="a1755" text:class-names="">μια</text:span><text:span text:style-name="a1756" text:class-names=""><text:s text:c="1"/></text:span><text:span text:style-name="a1757" text:class-names="">δεδομένη</text:span><text:span text:style-name="a1758" text:class-names=""><text:s text:c="1"/></text:span><text:span text:style-name="a1759" text:class-names="">κατάσταση. Προκύπτει από την αποδοχή της αντίληψης που έχει το παιδί για τον κόσμο και με την διεύρυνση αυτής της αντίληψης ώστε να συμπεριλάβει πρόσθετες πληροφορίες που θα βοηθήσουν να κατανοήσει την κατάστασή του πιο δημιουργικά.<text:s text:c="1"/></text:span><text:span text:style-name="a1760" text:class-names=""/></text:p>
              </text:list-item>
            </text:list>
          </draw:text-box>
          <svg:title/>
          <svg:desc/>
        </draw:frame>
      </draw:page>
      <draw:page draw:name="Slide24" draw:style-name="a1765" draw:master-page-name="Master1-Layout2-obj-Title-and-Content" presentation:presentation-page-layout-name="Master1-PPL2" draw:id="Slide-279">
        <draw:frame draw:id="id249" presentation:style-name="a1769" draw:name="Title 1" svg:x="1.41667in" svg:y="1.07407in" svg:width="10.5in" svg:height="1.42593in" presentation:class="title" presentation:placeholder="false">
          <draw:text-box>
            <text:p text:style-name="a1768" text:class-names="" text:cond-style-name=""><text:span text:style-name="a1766" text:class-names="">Αντιμετώπιση δυσλειτουργικών πεποιθήσεων</text:span><text:span text:style-name="a1767" text:class-names=""/></text:p>
          </draw:text-box>
          <svg:title/>
          <svg:desc/>
        </draw:frame>
        <draw:frame draw:id="id250" presentation:style-name="a1800" draw:name="Content Placeholder 2" svg:x="1.41667in" svg:y="2.79629in" svg:width="10.5in" svg:height="3.62963in" presentation:class="outline" presentation:placeholder="false">
          <draw:text-box>
            <text:list text:style-name="a1772">
              <text:list-item>
                <text:p text:style-name="a1771" text:class-names="" text:cond-style-name=""><text:span text:style-name="a1770" text:class-names="">Ομαλοποίηση</text:span></text:p>
              </text:list-item>
            </text:list>
            <text:list text:style-name="a1775">
              <text:list-item>
                <text:p text:style-name="a1774" text:class-names="" text:cond-style-name=""><text:span text:style-name="a1773" text:class-names="">Ορισμένες φορές είναι βοηθητικό να γνωρίζουμε ότι οι σκέψεις, τα συναισθήματα και οι συμπεριφορές μας μοιάζουν με άλλων ανθρώπων σε ανάλογη περίσταση</text:span></text:p>
              </text:list-item>
            </text:list>
            <text:list text:style-name="a1799">
              <text:list-item>
                <text:p text:style-name="a1798" text:class-names="" text:cond-style-name=""><text:span text:style-name="a1776" text:class-names="">Προσοχή</text:span><text:span text:style-name="a1777" text:class-names=""><text:s text:c="1"/></text:span><text:span text:style-name="a1778" text:class-names="">να</text:span><text:span text:style-name="a1779" text:class-names=""><text:s text:c="1"/></text:span><text:span text:style-name="a1780" text:class-names="">μην</text:span><text:span text:style-name="a1781" text:class-names=""><text:s text:c="1"/></text:span><text:span text:style-name="a1782" text:class-names="">ακυρώνουμε</text:span><text:span text:style-name="a1783" text:class-names=""><text:s text:c="1"/></text:span><text:span text:style-name="a1784" text:class-names="">τα</text:span><text:span text:style-name="a1785" text:class-names=""><text:s text:c="1"/></text:span><text:span text:style-name="a1786" text:class-names="">συναισθήματα</text:span><text:span text:style-name="a1787" text:class-names=""><text:s text:c="1"/></text:span><text:span text:style-name="a1788" text:class-names="">του</text:span><text:span text:style-name="a1789" text:class-names=""><text:s text:c="1"/></text:span><text:span text:style-name="a1790" text:class-names="">παιδιού</text:span><text:span text:style-name="a1791" text:class-names=""><text:s text:c="1"/></text:span><text:span text:style-name="a1792" text:class-names="">ή</text:span><text:span text:style-name="a1793" text:class-names=""><text:s text:c="1"/></text:span><text:span text:style-name="a1794" text:class-names="">τη</text:span><text:span text:style-name="a1795" text:class-names=""><text:s text:c="1"/></text:span><text:span text:style-name="a1796" text:class-names="">δυσαρέσκεια που νιώθει γι’ αυτά.<text:s text:c="1"/></text:span><text:span text:style-name="a1797" text:class-names=""/></text:p>
              </text:list-item>
            </text:list>
          </draw:text-box>
          <svg:title/>
          <svg:desc/>
        </draw:frame>
      </draw:page>
      <draw:page draw:name="Slide25" draw:style-name="a1802" draw:master-page-name="Master1-Layout2-obj-Title-and-Content" presentation:presentation-page-layout-name="Master1-PPL2" draw:id="Slide-280">
        <draw:frame draw:id="id251" presentation:style-name="a1806" draw:name="Title 1" svg:x="1.41667in" svg:y="1.07407in" svg:width="10.5in" svg:height="1.42593in" presentation:class="title" presentation:placeholder="false">
          <draw:text-box>
            <text:p text:style-name="a1805" text:class-names="" text:cond-style-name=""><text:span text:style-name="a1803" text:class-names="">Ενεργητική διευκόλυνση της αλλαγής</text:span><text:span text:style-name="a1804" text:class-names=""/></text:p>
          </draw:text-box>
          <svg:title/>
          <svg:desc/>
        </draw:frame>
        <draw:frame draw:id="id252" presentation:style-name="a1894" draw:name="Content Placeholder 2" svg:x="0.77381in" svg:y="2.79629in" svg:width="11.90476in" svg:height="4.03704in" presentation:class="outline" presentation:placeholder="false">
          <draw:text-box>
            <text:list text:style-name="a1809">
              <text:list-item>
                <text:p text:style-name="a1808" text:class-names="" text:cond-style-name=""><text:span text:style-name="a1807" text:class-names="">Διερεύνηση δυνατοτήτων επιλογής και διεξόδων</text:span></text:p>
              </text:list-item>
            </text:list>
            <text:list text:style-name="a1820">
              <text:list-item>
                <text:p text:style-name="a1819" text:class-names="" text:cond-style-name=""><text:span text:style-name="a1810" text:class-names="">΄Συχνά μάθηση νέων συμπεριφορών (π.χ.<text:s text:c="1"/></text:span><text:span text:style-name="a1811" text:class-names="">διεκδικητικότητα</text:span><text:span text:style-name="a1812" text:class-names="">)</text:span><text:span text:style-name="a1813" text:class-names=""><text:s text:c="1"/></text:span><text:span text:style-name="a1814" text:class-names="">και</text:span><text:span text:style-name="a1815" text:class-names=""><text:s text:c="1"/></text:span><text:span text:style-name="a1816" text:class-names="">να</text:span><text:span text:style-name="a1817" text:class-names=""><text:s text:c="1"/></text:span><text:span text:style-name="a1818" text:class-names="">εξετάσει τις επιλογές που έχει</text:span></text:p>
              </text:list-item>
            </text:list>
            <text:list text:style-name="a1833">
              <text:list-item>
                <text:p text:style-name="a1832" text:class-names="" text:cond-style-name=""><text:span text:style-name="a1821" text:class-names="">Πολλές</text:span><text:span text:style-name="a1822" text:class-names=""><text:s text:c="1"/></text:span><text:span text:style-name="a1823" text:class-names="">φορές</text:span><text:span text:style-name="a1824" text:class-names=""><text:s text:c="1"/></text:span><text:span text:style-name="a1825" text:class-names="">η</text:span><text:span text:style-name="a1826" text:class-names=""><text:s text:c="1"/></text:span><text:span text:style-name="a1827" text:class-names="">αλλαγή</text:span><text:span text:style-name="a1828" text:class-names=""><text:s text:c="1"/></text:span><text:span text:style-name="a1829" text:class-names="">του</text:span><text:span text:style-name="a1830" text:class-names=""><text:s text:c="1"/></text:span><text:span text:style-name="a1831" text:class-names="">παιδιού φέρνει δυσκολίες στον περίγυρο<text:s text:c="1"/></text:span></text:p>
              </text:list-item>
            </text:list>
            <text:list text:style-name="a1868">
              <text:list-item>
                <text:p text:style-name="a1867" text:class-names="" text:cond-style-name=""><text:span text:style-name="a1834" text:class-names="">Η</text:span><text:span text:style-name="a1835" text:class-names=""><text:s text:c="1"/></text:span><text:span text:style-name="a1836" text:class-names="">αλλαγή</text:span><text:span text:style-name="a1837" text:class-names=""><text:s text:c="1"/></text:span><text:span text:style-name="a1838" text:class-names="">ενέχει</text:span><text:span text:style-name="a1839" text:class-names=""><text:s text:c="1"/></text:span><text:span text:style-name="a1840" text:class-names="">ένα</text:span><text:span text:style-name="a1841" text:class-names=""><text:s text:c="1"/></text:span><text:span text:style-name="a1842" text:class-names="">ρίσκο</text:span><text:span text:style-name="a1843" text:class-names=""><text:s text:c="1"/></text:span><text:span text:style-name="a1844" text:class-names="">για</text:span><text:span text:style-name="a1845" text:class-names=""><text:s text:c="1"/></text:span><text:span text:style-name="a1846" text:class-names="">το</text:span><text:span text:style-name="a1847" text:class-names=""><text:s text:c="1"/></text:span><text:span text:style-name="a1848" text:class-names="">παιδί.</text:span><text:span text:style-name="a1849" text:class-names=""><text:s text:c="1"/></text:span><text:span text:style-name="a1850" text:class-names="">Δεν</text:span><text:span text:style-name="a1851" text:class-names=""><text:s text:c="1"/></text:span><text:span text:style-name="a1852" text:class-names="">μπορεί</text:span><text:span text:style-name="a1853" text:class-names=""><text:s text:c="1"/></text:span><text:span text:style-name="a1854" text:class-names="">να</text:span><text:span text:style-name="a1855" text:class-names=""><text:s text:c="1"/></text:span><text:span text:style-name="a1856" text:class-names="">προβλέψει</text:span><text:span text:style-name="a1857" text:class-names=""><text:s text:c="1"/></text:span><text:span text:style-name="a1858" text:class-names="">τι</text:span><text:span text:style-name="a1859" text:class-names=""><text:s text:c="1"/></text:span><text:span text:style-name="a1860" text:class-names="">θα</text:span><text:span text:style-name="a1861" text:class-names=""><text:s text:c="1"/></text:span><text:span text:style-name="a1862" text:class-names="">γίνει</text:span><text:span text:style-name="a1863" text:class-names=""><text:s text:c="1"/></text:span><text:span text:style-name="a1864" text:class-names="">με</text:span><text:span text:style-name="a1865" text:class-names=""><text:s text:c="1"/></text:span><text:span text:style-name="a1866" text:class-names="">την καινούργια συμπεριφορά<text:s text:c="1"/></text:span></text:p>
              </text:list-item>
            </text:list>
            <text:list text:style-name="a1887">
              <text:list-item>
                <text:p text:style-name="a1886" text:class-names="" text:cond-style-name=""><text:span text:style-name="a1869" text:class-names="">Πολλές</text:span><text:span text:style-name="a1870" text:class-names=""><text:s text:c="1"/></text:span><text:span text:style-name="a1871" text:class-names="">φορές</text:span><text:span text:style-name="a1872" text:class-names=""><text:s text:c="1"/></text:span><text:span text:style-name="a1873" text:class-names="">η</text:span><text:span text:style-name="a1874" text:class-names=""><text:s text:c="1"/></text:span><text:span text:style-name="a1875" text:class-names="">αλλαγή</text:span><text:span text:style-name="a1876" text:class-names=""><text:s text:c="1"/></text:span><text:span text:style-name="a1877" text:class-names="">σχετίζεται</text:span><text:span text:style-name="a1878" text:class-names=""><text:s text:c="1"/></text:span><text:span text:style-name="a1879" text:class-names="">με</text:span><text:span text:style-name="a1880" text:class-names=""><text:s text:c="1"/></text:span><text:span text:style-name="a1881" text:class-names="">απώλεια</text:span><text:span text:style-name="a1882" text:class-names=""><text:s text:c="1"/></text:span><text:span text:style-name="a1883" text:class-names="">ή</text:span><text:span text:style-name="a1884" text:class-names=""><text:s text:c="1"/></text:span><text:span text:style-name="a1885" text:class-names="">κόστος για το παιδί<text:s text:c="1"/></text:span></text:p>
              </text:list-item>
            </text:list>
            <text:list text:style-name="a1890">
              <text:list-item>
                <text:p text:style-name="a1889" text:class-names="" text:cond-style-name=""><text:span text:style-name="a1888" text:class-names="">Άλλες φορές τα παιδιά δυσκολεύονται γιατί έχουν μάθει ότι υπάρχει πάντα μια σωστή και μια λάθος επιλογή<text:s text:c="1"/></text:span></text:p>
              </text:list-item>
            </text:list>
            <text:list text:style-name="a1893">
              <text:list-item>
                <text:p text:style-name="a1892" text:class-names="" text:cond-style-name=""><text:span text:style-name="a1891" text:class-names=""/></text:p>
              </text:list-item>
            </text:list>
          </draw:text-box>
          <svg:title/>
          <svg:desc/>
        </draw:frame>
      </draw:page>
      <draw:page draw:name="Slide26" draw:style-name="a1896" draw:master-page-name="Master1-Layout2-obj-Title-and-Content" presentation:presentation-page-layout-name="Master1-PPL2" draw:id="Slide-281">
        <draw:frame draw:id="id253" presentation:style-name="a1900" draw:name="Title 1" svg:x="1.41667in" svg:y="1.07407in" svg:width="10.5in" svg:height="1.42593in" presentation:class="title" presentation:placeholder="false">
          <draw:text-box>
            <text:p text:style-name="a1899" text:class-names="" text:cond-style-name=""><text:span text:style-name="a1897" text:class-names="">Ενεργητική διευκόλυνση της αλλαγής</text:span><text:span text:style-name="a1898" text:class-names=""/></text:p>
          </draw:text-box>
          <svg:title/>
          <svg:desc/>
        </draw:frame>
        <draw:frame draw:id="id254" presentation:style-name="a1949" draw:name="Content Placeholder 2" svg:x="1.41667in" svg:y="2.79629in" svg:width="10.5in" svg:height="3.62963in" presentation:class="outline" presentation:placeholder="false">
          <draw:text-box>
            <text:list text:style-name="a1903">
              <text:list-item>
                <text:p text:style-name="a1902" text:class-names="" text:cond-style-name=""><text:span text:style-name="a1901" text:class-names="">Συνοψίζοντας</text:span></text:p>
              </text:list-item>
            </text:list>
            <text:list text:style-name="a1921">
              <text:list-item>
                <text:p text:style-name="a1920" text:class-names="" text:cond-style-name=""><text:span text:style-name="a1904" text:class-names="">Στάθμιση</text:span><text:span text:style-name="a1905" text:class-names=""><text:s text:c="1"/></text:span><text:span text:style-name="a1906" text:class-names="">πλεονεκτημάτων</text:span><text:span text:style-name="a1907" text:class-names=""><text:s text:c="1"/></text:span><text:span text:style-name="a1908" text:class-names="">και</text:span><text:span text:style-name="a1909" text:class-names=""><text:s text:c="1"/></text:span><text:span text:style-name="a1910" text:class-names="">μειονεκτημάτων</text:span><text:span text:style-name="a1911" text:class-names=""><text:s text:c="1"/></text:span><text:span text:style-name="a1912" text:class-names="">που</text:span><text:span text:style-name="a1913" text:class-names=""><text:s text:c="1"/></text:span><text:span text:style-name="a1914" text:class-names="">συνοδεύουν</text:span><text:span text:style-name="a1915" text:class-names=""><text:s text:c="1"/></text:span><text:span text:style-name="a1916" text:class-names="">τις</text:span><text:span text:style-name="a1917" text:class-names=""><text:s text:c="1"/></text:span><text:span text:style-name="a1918" text:class-names="">επιλογές</text:span><text:span text:style-name="a1919" text:class-names=""/></text:p>
              </text:list-item>
            </text:list>
            <text:list text:style-name="a1924">
              <text:list-item>
                <text:p text:style-name="a1923" text:class-names="" text:cond-style-name=""><text:span text:style-name="a1922" text:class-names="">Εξέταση των κινδύνων που ενυπάρχουν στην αλλαγή της συμπεριφοράς</text:span></text:p>
              </text:list-item>
            </text:list>
            <text:list text:style-name="a1933">
              <text:list-item>
                <text:p text:style-name="a1932" text:class-names="" text:cond-style-name=""><text:span text:style-name="a1925" text:class-names="">Διατήρηση</text:span><text:span text:style-name="a1926" text:class-names=""><text:s text:c="1"/></text:span><text:span text:style-name="a1927" text:class-names="">ρεαλιστικής</text:span><text:span text:style-name="a1928" text:class-names=""><text:s text:c="1"/></text:span><text:span text:style-name="a1929" text:class-names="">στάσης</text:span><text:span text:style-name="a1930" text:class-names=""><text:s text:c="1"/></text:span><text:span text:style-name="a1931" text:class-names="">απέναντι στις ενδεχόμενες απώλειες ή στο πιθανό κόστος</text:span></text:p>
              </text:list-item>
            </text:list>
            <text:list text:style-name="a1948">
              <text:list-item>
                <text:p text:style-name="a1947" text:class-names="" text:cond-style-name=""><text:span text:style-name="a1934" text:class-names="">Αναγνώριση</text:span><text:span text:style-name="a1935" text:class-names=""><text:s text:c="1"/></text:span><text:span text:style-name="a1936" text:class-names="">του</text:span><text:span text:style-name="a1937" text:class-names=""><text:s text:c="1"/></text:span><text:span text:style-name="a1938" text:class-names="">ενδεχομένου</text:span><text:span text:style-name="a1939" text:class-names=""><text:s text:c="1"/></text:span><text:span text:style-name="a1940" text:class-names="">να</text:span><text:span text:style-name="a1941" text:class-names=""><text:s text:c="1"/></text:span><text:span text:style-name="a1942" text:class-names="">υπάρξουν</text:span><text:span text:style-name="a1943" text:class-names=""><text:s text:c="1"/></text:span><text:span text:style-name="a1944" text:class-names="">αντιδράσεις από τους άλλους στι</text:span><text:span text:style-name="a1945" text:class-names="">ς</text:span><text:span text:style-name="a1946" text:class-names=""><text:s text:c="1"/>αλλαγές συμπεριφοράς του παιδιού.<text:s text:c="1"/></text:span></text:p>
              </text:list-item>
            </text:list>
          </draw:text-box>
          <svg:title/>
          <svg:desc/>
        </draw:frame>
      </draw:page>
      <draw:page draw:name="Slide27" draw:style-name="a1951" draw:master-page-name="Master1-Layout2-obj-Title-and-Content" presentation:presentation-page-layout-name="Master1-PPL2" draw:id="Slide-282">
        <draw:frame draw:id="id255" presentation:style-name="a1955" draw:name="Title 1" svg:x="1.41667in" svg:y="1.07407in" svg:width="10.5in" svg:height="1.42593in" presentation:class="title" presentation:placeholder="false">
          <draw:text-box>
            <text:p text:style-name="a1954" text:class-names="" text:cond-style-name=""><text:span text:style-name="a1952" text:class-names="">Ενεργητική διευκόλυνση της αλλαγής</text:span><text:span text:style-name="a1953" text:class-names=""/></text:p>
          </draw:text-box>
          <svg:title/>
          <svg:desc/>
        </draw:frame>
        <draw:frame draw:id="id256" presentation:style-name="a1997" draw:name="Content Placeholder 2" svg:x="0.77381in" svg:y="2.79629in" svg:width="11.85714in" svg:height="4.03704in" presentation:class="outline" presentation:placeholder="false">
          <draw:text-box>
            <text:list text:style-name="a1962">
              <text:list-item>
                <text:p text:style-name="a1961" text:class-names="" text:cond-style-name=""><text:span text:style-name="a1956" text:class-names="">Δοκιμές</text:span><text:span text:style-name="a1957" text:class-names=""><text:s text:c="1"/></text:span><text:span text:style-name="a1958" text:class-names="">και</text:span><text:span text:style-name="a1959" text:class-names=""><text:s text:c="1"/></text:span><text:span text:style-name="a1960" text:class-names="">πειραματισμοί στις νέες μορφές συμπεριφοράς</text:span></text:p>
              </text:list-item>
            </text:list>
            <text:list text:style-name="a1965">
              <text:list-item>
                <text:p text:style-name="a1964" text:class-names="" text:cond-style-name=""><text:span text:style-name="a1963" text:class-names="">Δημιουργία ενός σχεδίου δράσης:</text:span></text:p>
              </text:list-item>
            </text:list>
            <text:list text:style-name="a1968">
              <text:list-item>
                <text:p text:style-name="a1967" text:class-names="" text:cond-style-name=""><text:span text:style-name="a1966" text:class-names="">Ο σύμβουλος βοηθά το παιδί να αναγνωρίσει και να προσδιορίσει τους επιθυμητούς στόχους και τους τρόπους επίτευξης.<text:s text:c="1"/></text:span></text:p>
              </text:list-item>
            </text:list>
            <text:list text:style-name="a1984">
              <text:list-item>
                <text:p text:style-name="a1983" text:class-names="" text:cond-style-name=""><text:span text:style-name="a1969" text:class-names="">Εκπαίδευση</text:span><text:span text:style-name="a1970" text:class-names=""><text:s text:c="1"/></text:span><text:span text:style-name="a1971" text:class-names="">για</text:span><text:span text:style-name="a1972" text:class-names=""><text:s text:c="1"/></text:span><text:span text:style-name="a1973" text:class-names="">την</text:span><text:span text:style-name="a1974" text:class-names=""><text:s text:c="1"/></text:span><text:span text:style-name="a1975" text:class-names="">επίτευξη</text:span><text:span text:style-name="a1976" text:class-names=""><text:s text:c="1"/></text:span><text:span text:style-name="a1977" text:class-names="">αυτών</text:span><text:span text:style-name="a1978" text:class-names=""><text:s text:c="1"/></text:span><text:span text:style-name="a1979" text:class-names="">των</text:span><text:span text:style-name="a1980" text:class-names=""><text:s text:c="1"/></text:span><text:span text:style-name="a1981" text:class-names="">στόχων</text:span><text:span text:style-name="a1982" text:class-names=""/></text:p>
              </text:list-item>
            </text:list>
            <text:list text:style-name="a1987">
              <text:list-item>
                <text:p text:style-name="a1986" text:class-names="" text:cond-style-name=""><text:span text:style-name="a1985" text:class-names="">Επιλογή κατάλληλου χρόνου για πειραματισμό των νέων συμπεριφορών</text:span></text:p>
              </text:list-item>
            </text:list>
            <text:list text:style-name="a1996">
              <text:list-item>
                <text:p text:style-name="a1995" text:class-names="" text:cond-style-name=""><text:span text:style-name="a1988" text:class-names="">Δοκιμή και ανάλογα με τα αποτελέσματα αναπροσαρμογή ή εφαρμογή και ενίσχυση για την προσπάθεια</text:span><text:span text:style-name="a1989" text:class-names=""><text:s text:c="1"/></text:span><text:span text:style-name="a1990" text:class-names="">του</text:span><text:span text:style-name="a1991" text:class-names=""><text:s text:c="1"/></text:span><text:span text:style-name="a1992" text:class-names="">παιδιού</text:span><text:span text:style-name="a1993" text:class-names=""><text:s text:c="1"/></text:span><text:span text:style-name="a1994" text:class-names=""><text:s text:c="1"/></text:span></text:p>
              </text:list-item>
            </text:list>
          </draw:text-box>
          <svg:title/>
          <svg:desc/>
        </draw:frame>
      </draw:page>
      <draw:page draw:name="Slide28" draw:style-name="a1999" draw:master-page-name="Master1-Layout2-obj-Title-and-Content" presentation:presentation-page-layout-name="Master1-PPL2" draw:id="Slide-283">
        <draw:frame draw:id="id257" presentation:style-name="a2003" draw:name="Title 1" svg:x="1.41667in" svg:y="1.07407in" svg:width="10.5in" svg:height="1.42593in" presentation:class="title" presentation:placeholder="false">
          <draw:text-box>
            <text:p text:style-name="a2002" text:class-names="" text:cond-style-name=""><text:span text:style-name="a2000" text:class-names="">Λήξη της συμβουλευτικής διαδικασίας</text:span><text:span text:style-name="a2001" text:class-names=""/></text:p>
          </draw:text-box>
          <svg:title/>
          <svg:desc/>
        </draw:frame>
        <draw:frame draw:id="id258" presentation:style-name="a2031" draw:name="Content Placeholder 2" svg:x="1.41667in" svg:y="2.79629in" svg:width="10.5in" svg:height="3.62963in" presentation:class="outline" presentation:placeholder="false">
          <draw:text-box>
            <text:list text:style-name="a2010">
              <text:list-item>
                <text:p text:style-name="a2009" text:class-names="" text:cond-style-name=""><text:span text:style-name="a2004" text:class-names="">Όταν το παιδί φτάσει στο σημείο</text:span><text:span text:style-name="a2005" text:class-names=""><text:s text:c="1"/></text:span><text:span text:style-name="a2006" text:class-names="">της</text:span><text:span text:style-name="a2007" text:class-names=""><text:s text:c="1"/></text:span><text:span text:style-name="a2008" text:class-names="">επίλυσης η συμβουλευτική παύει να είναι αναγκαία.<text:s text:c="1"/></text:span></text:p>
              </text:list-item>
            </text:list>
            <text:list text:style-name="a2019">
              <text:list-item>
                <text:p text:style-name="a2018" text:class-names="" text:cond-style-name=""><text:span text:style-name="a2011" text:class-names="">Μερικές</text:span><text:span text:style-name="a2012" text:class-names=""><text:s text:c="1"/></text:span><text:span text:style-name="a2013" text:class-names="">φορές</text:span><text:span text:style-name="a2014" text:class-names=""><text:s text:c="1"/></text:span><text:span text:style-name="a2015" text:class-names="">υπάρχει</text:span><text:span text:style-name="a2016" text:class-names=""><text:s text:c="1"/></text:span><text:span text:style-name="a2017" text:class-names="">δυσκολία στο να αποφασιστεί το σημείο τερματισμού.<text:s text:c="1"/></text:span></text:p>
              </text:list-item>
            </text:list>
            <text:list text:style-name="a2022">
              <text:list-item>
                <text:p text:style-name="a2021" text:class-names="" text:cond-style-name=""><text:span text:style-name="a2020" text:class-names="">Όταν υπάρχει παλινδρόμηση…μπορεί να σχετίζεται με το άγχος του παιδιού για τη λήξη.<text:s text:c="1"/></text:span></text:p>
              </text:list-item>
            </text:list>
            <text:list text:style-name="a2027">
              <text:list-item>
                <text:p text:style-name="a2026" text:class-names="" text:cond-style-name=""><text:span text:style-name="a2023" text:class-names="">Διαχείριση ζητημάτων αποχωρισμού, εγκατάλειψης και απόρριψης.<text:s text:c="1"/></text:span><text:span text:style-name="a2024" text:class-names="">Δυνατότηα</text:span><text:span text:style-name="a2025" text:class-names=""><text:s text:c="1"/>διαχείρισης τέτοιων αντιδράσεων και στο μέλλον</text:span></text:p>
              </text:list-item>
            </text:list>
            <text:list text:style-name="a2030">
              <text:list-item>
                <text:p text:style-name="a2029" text:class-names="" text:cond-style-name=""><text:span text:style-name="a2028" text:class-names=""/></text:p>
              </text:list-item>
            </text:list>
          </draw:text-box>
          <svg:title/>
          <svg:desc/>
        </draw:frame>
      </draw:page>
      <draw:page draw:name="Slide29" draw:style-name="a2033" draw:master-page-name="Master1-Layout2-obj-Title-and-Content" presentation:presentation-page-layout-name="Master1-PPL2" draw:id="Slide-284">
        <draw:frame draw:id="id259" presentation:style-name="a2037" draw:name="Title 1" svg:x="1.41667in" svg:y="1.07407in" svg:width="10.5in" svg:height="1.42593in" presentation:class="title" presentation:placeholder="false">
          <draw:text-box>
            <text:p text:style-name="a2036" text:class-names="" text:cond-style-name=""><text:span text:style-name="a2034" text:class-names="">Λήξη της συμβουλευτικής διαδικασίας</text:span><text:span text:style-name="a2035" text:class-names=""/></text:p>
          </draw:text-box>
          <svg:title/>
          <svg:desc/>
        </draw:frame>
        <draw:frame draw:id="id260" presentation:style-name="a2087" draw:name="Content Placeholder 2" svg:x="0.85714in" svg:y="2.82143in" svg:width="11.77381in" svg:height="4in" presentation:class="outline" presentation:placeholder="false">
          <draw:text-box>
            <text:list text:style-name="a2040">
              <text:list-item>
                <text:p text:style-name="a2039" text:class-names="" text:cond-style-name=""><text:span text:style-name="a2038" text:class-names="">Όταν το παιδί εμφανίζει νέα και διαφορετικά προβλήματα οδεύοντας προς τον τερματισμό.<text:s text:c="1"/></text:span></text:p>
              </text:list-item>
            </text:list>
            <text:list text:style-name="a2051">
              <text:list-item>
                <text:p text:style-name="a2050" text:class-names="" text:cond-style-name=""><text:span text:style-name="a2041" text:class-names="">Ο</text:span><text:span text:style-name="a2042" text:class-names=""><text:s text:c="1"/></text:span><text:span text:style-name="a2043" text:class-names="">σύμβουλος</text:span><text:span text:style-name="a2044" text:class-names=""><text:s text:c="1"/></text:span><text:span text:style-name="a2045" text:class-names="">πρέπει</text:span><text:span text:style-name="a2046" text:class-names=""><text:s text:c="1"/></text:span><text:span text:style-name="a2047" text:class-names="">να</text:span><text:span text:style-name="a2048" text:class-names=""><text:s text:c="1"/></text:span><text:span text:style-name="a2049" text:class-names="">αποφασίσει αν θα ξανά μπει στην έλικα ή θα διακόψει.</text:span></text:p>
              </text:list-item>
            </text:list>
            <text:list text:style-name="a2074">
              <text:list-item>
                <text:p text:style-name="a2073" text:class-names="" text:cond-style-name=""><text:span text:style-name="a2052" text:class-names="">Εξαρτάται</text:span><text:span text:style-name="a2053" text:class-names=""><text:s text:c="1"/></text:span><text:span text:style-name="a2054" text:class-names="">από</text:span><text:span text:style-name="a2055" text:class-names=""><text:s text:c="1"/></text:span><text:span text:style-name="a2056" text:class-names="">την</text:span><text:span text:style-name="a2057" text:class-names=""><text:s text:c="1"/></text:span><text:span text:style-name="a2058" text:class-names="">ικανότητα</text:span><text:span text:style-name="a2059" text:class-names=""><text:s text:c="1"/></text:span><text:span text:style-name="a2060" text:class-names="">του</text:span><text:span text:style-name="a2061" text:class-names=""><text:s text:c="1"/></text:span><text:span text:style-name="a2062" text:class-names="">παιδιού</text:span><text:span text:style-name="a2063" text:class-names=""><text:s text:c="1"/></text:span><text:span text:style-name="a2064" text:class-names="">να</text:span><text:span text:style-name="a2065" text:class-names=""><text:s text:c="1"/></text:span><text:span text:style-name="a2066" text:class-names="">αντιμετωπίσει</text:span><text:span text:style-name="a2067" text:class-names=""><text:s text:c="1"/></text:span><text:span text:style-name="a2068" text:class-names="">τις</text:span><text:span text:style-name="a2069" text:class-names=""><text:s text:c="1"/></text:span><text:span text:style-name="a2070" text:class-names="">δυσκολίες</text:span><text:span text:style-name="a2071" text:class-names=""><text:s text:c="1"/></text:span><text:span text:style-name="a2072" text:class-names="">και από την σοβαρότητά τους.</text:span></text:p>
              </text:list-item>
            </text:list>
            <text:list text:style-name="a2077">
              <text:list-item>
                <text:p text:style-name="a2076" text:class-names="" text:cond-style-name=""><text:span text:style-name="a2075" text:class-names="">Όταν ο σύμβουλος ασυνείδητα έχει εξαρτηθεί από την συμβουλευτική σχέση</text:span></text:p>
              </text:list-item>
            </text:list>
            <text:list text:style-name="a2080">
              <text:list-item>
                <text:p text:style-name="a2079" text:class-names="" text:cond-style-name=""><text:span text:style-name="a2078" text:class-names="">Προσοχή και εποπτεία!!<text:s text:c="1"/></text:span></text:p>
              </text:list-item>
            </text:list>
            <text:list text:style-name="a2083">
              <text:list-item>
                <text:p text:style-name="a2082" text:class-names="" text:cond-style-name=""><text:span text:style-name="a2081" text:class-names=""/></text:p>
              </text:list-item>
            </text:list>
            <text:list text:style-name="a2086">
              <text:list-item>
                <text:p text:style-name="a2085" text:class-names="" text:cond-style-name=""><text:span text:style-name="a2084" text:class-names=""/></text:p>
              </text:list-item>
            </text:list>
          </draw:text-box>
          <svg:title/>
          <svg:desc/>
        </draw:frame>
      </draw:page>
      <draw:page draw:name="Slide30" draw:style-name="a2089" draw:master-page-name="Master1-Layout2-obj-Title-and-Content" presentation:presentation-page-layout-name="Master1-PPL2" draw:id="Slide-285">
        <draw:frame draw:id="id261" presentation:style-name="a2093" draw:name="Title 1" svg:x="1.41667in" svg:y="1.07407in" svg:width="10.5in" svg:height="1.42593in" presentation:class="title" presentation:placeholder="false">
          <draw:text-box>
            <text:p text:style-name="a2092" text:class-names="" text:cond-style-name=""><text:span text:style-name="a2090" text:class-names="">Λήξη της συμβουλευτικής διαδικασίας</text:span><text:span text:style-name="a2091" text:class-names=""/></text:p>
          </draw:text-box>
          <svg:title/>
          <svg:desc/>
        </draw:frame>
        <draw:frame draw:id="id262" presentation:style-name="a2132" draw:name="Content Placeholder 2" svg:x="0.69048in" svg:y="2.79629in" svg:width="12.02381in" svg:height="4.10847in" presentation:class="outline" presentation:placeholder="false">
          <draw:text-box>
            <text:list text:style-name="a2096">
              <text:list-item>
                <text:p text:style-name="a2095" text:class-names="" text:cond-style-name=""><text:span text:style-name="a2094" text:class-names="">Όταν το παιδί έχει φτάσει σε ένα σημείο της θεραπευτικής διαδικασίας και το παιδί παραμένει στάσιμο ενώ ο σύμβουλος θεωρεί ότι απαιτούνται περισσότερες αλλαγές.<text:s text:c="1"/></text:span></text:p>
              </text:list-item>
            </text:list>
            <text:list text:style-name="a2111">
              <text:list-item>
                <text:p text:style-name="a2110" text:class-names="" text:cond-style-name=""><text:span text:style-name="a2097" text:class-names="">Ίσως</text:span><text:span text:style-name="a2098" text:class-names=""><text:s text:c="1"/></text:span><text:span text:style-name="a2099" text:class-names="">χρειάζεται</text:span><text:span text:style-name="a2100" text:class-names=""><text:s text:c="1"/></text:span><text:span text:style-name="a2101" text:class-names="">χρόνος</text:span><text:span text:style-name="a2102" text:class-names=""><text:s text:c="1"/></text:span><text:span text:style-name="a2103" text:class-names="">να</text:span><text:span text:style-name="a2104" text:class-names=""><text:s text:c="1"/></text:span><text:span text:style-name="a2105" text:class-names="">αφομοιώσει</text:span><text:span text:style-name="a2106" text:class-names=""><text:s text:c="1"/></text:span><text:span text:style-name="a2107" text:class-names="">τις</text:span><text:span text:style-name="a2108" text:class-names=""><text:s text:c="1"/></text:span><text:span text:style-name="a2109" text:class-names="">αλλαγές. Λήξη της διαδικασίας.<text:s text:c="1"/></text:span></text:p>
              </text:list-item>
            </text:list>
            <text:list text:style-name="a2120">
              <text:list-item>
                <text:p text:style-name="a2119" text:class-names="" text:cond-style-name=""><text:span text:style-name="a2112" text:class-names="">Τα</text:span><text:span text:style-name="a2113" text:class-names=""><text:s text:c="1"/></text:span><text:span text:style-name="a2114" text:class-names="">παιδιά</text:span><text:span text:style-name="a2115" text:class-names=""><text:s text:c="1"/></text:span><text:span text:style-name="a2116" text:class-names="">σε</text:span><text:span text:style-name="a2117" text:class-names=""><text:s text:c="1"/></text:span><text:span text:style-name="a2118" text:class-names="">γενικές γραμμές δεν πρέπει να μένουν πολύ σε μια συμβουλευτική σχέση.<text:s text:c="1"/></text:span></text:p>
              </text:list-item>
            </text:list>
            <text:list text:style-name="a2123">
              <text:list-item>
                <text:p text:style-name="a2122" text:class-names="" text:cond-style-name=""><text:span text:style-name="a2121" text:class-names="">Προετοιμασία για την λήξη. Ο σύμβουλος να μιλήσει ανοιχτά για τον επικείμενο αποχωρισμό και να διερευνήσει τα σχετικά συναισθήματα του παιδιού.<text:s text:c="1"/></text:span></text:p>
              </text:list-item>
            </text:list>
            <text:list text:style-name="a2131">
              <text:list-item>
                <text:p text:style-name="a2130" text:class-names="" text:cond-style-name=""><text:span text:style-name="a2124" text:class-names="">Πιθανά</text:span><text:span text:style-name="a2125" text:class-names=""><text:s text:c="1"/></text:span><text:span text:style-name="a2126" text:class-names="">μια</text:span><text:span text:style-name="a2127" text:class-names=""><text:s text:c="1"/></text:span><text:span text:style-name="a2128" text:class-names="">αποχαιρετιστήρια συνεδρία που θα δώσει συμβολικά στο παιδί τη δυνατότητα να αποχαιρετήσει τη σχέση και να προχωρήσει.<text:s text:c="1"/></text:span><text:span text:style-name="a212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le and Content">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Section Header">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Two Content">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le Only">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Blank">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t with Caption">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Picture with Caption">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Panoramic Picture with Caption">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le and Caption">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Quote with Caption">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Name Card">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Quote Name Card">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True or False">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le and Vertical Text">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Vertical Title and Tex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1071" xlink:href="media/image1.jpeg" xlink:show="embed" xlink:actuate="onLoad"/>
    <draw:fill-image draw:name="a1123" xlink:href="media/image1.jpeg" xlink:show="embed" xlink:actuate="onLoad"/>
    <draw:fill-image draw:name="a1998" xlink:href="media/image1.jpeg" xlink:show="embed" xlink:actuate="onLoad"/>
    <draw:fill-image draw:name="a737" xlink:href="media/image1.jpeg" xlink:show="embed" xlink:actuate="onLoad"/>
    <draw:fill-image draw:name="a1950" xlink:href="media/image1.jpeg" xlink:show="embed" xlink:actuate="onLoad"/>
    <draw:fill-image draw:name="a1580" xlink:href="media/image1.jpeg" xlink:show="embed" xlink:actuate="onLoad"/>
    <draw:fill-image draw:name="a1729" xlink:href="media/image1.jpeg" xlink:show="embed" xlink:actuate="onLoad"/>
    <draw:fill-image draw:name="a1033" xlink:href="media/image1.jpeg" xlink:show="embed" xlink:actuate="onLoad"/>
    <draw:fill-image draw:name="a644" xlink:href="media/image1.jpeg" xlink:show="embed" xlink:actuate="onLoad"/>
    <draw:fill-image draw:name="a895" xlink:href="media/image1.jpeg" xlink:show="embed" xlink:actuate="onLoad"/>
    <draw:fill-image draw:name="a571" xlink:href="media/image1.jpeg" xlink:show="embed" xlink:actuate="onLoad"/>
    <draw:fill-image draw:name="a1260" xlink:href="media/image1.jpeg" xlink:show="embed" xlink:actuate="onLoad"/>
    <draw:fill-image draw:name="a324" xlink:href="media/image1.jpeg" xlink:show="embed" xlink:actuate="onLoad"/>
    <draw:fill-image draw:name="a1190" xlink:href="media/image1.jpeg" xlink:show="embed" xlink:actuate="onLoad"/>
    <draw:fill-image draw:name="a37" xlink:href="media/image1.jpeg" xlink:show="embed" xlink:actuate="onLoad"/>
    <draw:fill-image draw:name="a180" xlink:href="media/image1.jpeg" xlink:show="embed" xlink:actuate="onLoad"/>
    <draw:fill-image draw:name="a2032" xlink:href="media/image1.jpeg" xlink:show="embed" xlink:actuate="onLoad"/>
    <draw:fill-image draw:name="a831" xlink:href="media/image1.jpeg" xlink:show="embed" xlink:actuate="onLoad"/>
    <draw:fill-image draw:name="a533" xlink:href="media/image1.jpeg" xlink:show="embed" xlink:actuate="onLoad"/>
    <draw:fill-image draw:name="a609" xlink:href="media/image1.jpeg" xlink:show="embed" xlink:actuate="onLoad"/>
    <draw:fill-image draw:name="a1475" xlink:href="media/image1.jpeg" xlink:show="embed" xlink:actuate="onLoad"/>
    <draw:fill-image draw:name="a1801" xlink:href="media/image1.jpeg" xlink:show="embed" xlink:actuate="onLoad"/>
    <draw:fill-image draw:name="a442" xlink:href="media/image1.jpeg" xlink:show="embed" xlink:actuate="onLoad"/>
    <draw:fill-image draw:name="a467" xlink:href="media/image1.jpeg" xlink:show="embed" xlink:actuate="onLoad"/>
    <draw:fill-image draw:name="a1505" xlink:href="media/image1.jpeg" xlink:show="embed" xlink:actuate="onLoad"/>
    <draw:fill-image draw:name="a673" xlink:href="media/image1.jpeg" xlink:show="embed" xlink:actuate="onLoad"/>
    <draw:fill-image draw:name="a100" xlink:href="media/image1.jpeg" xlink:show="embed" xlink:actuate="onLoad"/>
    <draw:fill-image draw:name="a62" xlink:href="media/image1.jpeg" xlink:show="embed" xlink:actuate="onLoad"/>
    <draw:fill-image draw:name="a1438" xlink:href="media/image1.jpeg" xlink:show="embed" xlink:actuate="onLoad"/>
    <draw:fill-image draw:name="a1364" xlink:href="media/image1.jpeg" xlink:show="embed" xlink:actuate="onLoad"/>
    <draw:fill-image draw:name="a126" xlink:href="media/image1.jpeg" xlink:show="embed" xlink:actuate="onLoad"/>
    <draw:fill-image draw:name="a352" xlink:href="media/image1.jpeg" xlink:show="embed" xlink:actuate="onLoad"/>
    <draw:fill-image draw:name="a282" xlink:href="media/image1.jpeg" xlink:show="embed" xlink:actuate="onLoad"/>
    <draw:fill-image draw:name="a406" xlink:href="media/image1.jpeg" xlink:show="embed" xlink:actuate="onLoad"/>
    <draw:fill-image draw:name="a1669" xlink:href="media/image1.jpeg" xlink:show="embed" xlink:actuate="onLoad"/>
    <draw:fill-image draw:name="a1895" xlink:href="media/image1.jpeg" xlink:show="embed" xlink:actuate="onLoad"/>
    <draw:fill-image draw:name="a957" xlink:href="media/image1.jpeg" xlink:show="embed" xlink:actuate="onLoad"/>
    <draw:fill-image draw:name="a708" xlink:href="media/image1.jpeg" xlink:show="embed" xlink:actuate="onLoad"/>
    <draw:fill-image draw:name="a2088" xlink:href="media/image1.jpeg" xlink:show="embed" xlink:actuate="onLoad"/>
    <draw:fill-image draw:name="a264" xlink:href="media/image1.jpeg" xlink:show="embed" xlink:actuate="onLoad"/>
    <draw:fill-image draw:name="a0" xlink:href="media/image1.jpeg" xlink:show="embed" xlink:actuate="onLoad"/>
    <draw:fill-image draw:name="a242" xlink:href="media/image1.jpeg" xlink:show="embed" xlink:actuate="onLoad"/>
    <draw:fill-image draw:name="a615" xlink:href="media/image1.jpeg" xlink:show="embed" xlink:actuate="onLoad"/>
    <draw:fill-image draw:name="a1629" xlink:href="media/image1.jpeg" xlink:show="embed" xlink:actuate="onLoad"/>
    <draw:fill-image draw:name="a1306" xlink:href="media/image1.jpeg" xlink:show="embed" xlink:actuate="onLoad"/>
    <draw:fill-image draw:name="a1764" xlink:href="media/image1.jpeg" xlink:show="embed" xlink:actuate="onLoad"/>
    <draw:fill-image draw:name="a503" xlink:href="media/image1.jpeg" xlink:show="embed" xlink:actuate="onLoad"/>
    <draw:fill-image draw:name="a380" xlink:href="media/image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6">
      <style:graphic-properties draw:fill="none" draw:stroke="solid" svg:stroke-width="0.01736in" svg:stroke-color="#83992a" svg:stroke-opacity="100%" svg:stroke-linecap="butt"/>
    </style:style>
    <style:style style:family="graphic" style:name="a527" style:parent-style-name="Graphics">
      <style:graphic-properties draw:fill="none" draw:stroke="non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7">
      <style:graphic-properties draw:fill="none" draw:stroke="solid" svg:stroke-width="0.01736in" svg:stroke-color="#83992a" svg:stroke-opacity="100%" svg:stroke-linecap="butt"/>
    </style:style>
    <style:style style:family="graphic" style:name="a318" style:parent-style-name="Graphics">
      <style:graphic-properties draw:fill="none" draw:stroke="non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parent-style-name="Graphics">
      <style:graphic-properties draw:fill="none" fo:clip="rect(0in, 0in, 0in, 0in)" draw:stroke="none"/>
    </style:style>
    <style:style style:family="drawing-page" style:name="a101">
      <style:drawing-page-properties draw:fill="bitmap" draw:fill-image-name="a1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2" style:parent-style-name="Graphics">
      <style:graphic-properties draw:fill="none" fo:clip="rect(0in, 0in, 0in, 0in)" draw:stroke="non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drawing-page" style:name="a325">
      <style:drawing-page-properties draw:fill="bitmap" draw:fill-image-name="a3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draw:fill="none" draw:stroke="solid" svg:stroke-width="0.01736in" svg:stroke-color="#83992a" svg:stroke-opacity="100%" svg:stroke-linecap="butt"/>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draw:fill="none" draw:stroke="non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draw:stroke="non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 style:parent-style-name="Graphics">
      <style:graphic-properties draw:fill="none" fo:clip="rect(0in, 0in, 0in, 0in)" draw:stroke="none"/>
    </style:style>
    <style:style style:family="text" style:name="a54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draw:fill="none" fo:clip="rect(0in, 0in, 0in, 0in)" draw:stroke="none"/>
    </style:style>
    <style:style style:family="paragraph" style:name="a54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draw:fill="none" draw:stroke="solid" svg:stroke-width="0.01736in" svg:stroke-color="#83992a" svg:stroke-opacity="100%" svg:stroke-linecap="butt"/>
    </style:style>
    <style:style style:family="paragraph" style:name="a22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fo:clip="rect(0in, 0in, 0in, 0in)" draw:stroke="non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1" style:parent-style-name="Graphics">
      <style:graphic-properties draw:fill="none" fo:clip="rect(0in, 0in, 0in, 0in)" draw:stroke="none"/>
    </style:style>
    <style:style style:family="drawing-page" style:name="a443">
      <style:drawing-page-properties draw:fill="bitmap" draw:fill-image-name="a4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parent-style-name="Graphics">
      <style:graphic-properties draw:fill="none" draw:stroke="none"/>
    </style:style>
    <style:style style:family="paragraph" style:name="a55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12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bitmap" draw:fill-image-name="a1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736in" svg:stroke-color="#83992a" svg:stroke-opacity="100%" svg:stroke-linecap="butt"/>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5">
      <style:graphic-properties draw:fill="none" draw:stroke="solid" svg:stroke-width="0.01736in" svg:stroke-color="#83992a" svg:stroke-opacity="100%" svg:stroke-linecap="butt"/>
    </style:style>
    <style:style style:family="graphic" style:name="a236" style:parent-style-name="Graphics">
      <style:graphic-properties draw:fill="none"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6" style:parent-style-name="Graphics">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736in" svg:stroke-color="#83992a" svg:stroke-opacity="100%" svg:stroke-linecap="butt"/>
    </style:style>
    <style:style style:family="graphic" style:name="a565" style:parent-style-name="Graphics">
      <style:graphic-properties draw:fill="none" draw:stroke="none"/>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40" style:parent-style-name="Graphics">
      <style:graphic-properties draw:fill="none" fo:clip="rect(0in, 0in, 0in, 0in)" draw:stroke="none"/>
    </style:style>
    <style:style style:family="graphic" style:name="a569" style:parent-style-name="Graphics">
      <style:graphic-properties draw:fill="none" fo:clip="rect(0in, 0in, 0in, 0in)" draw:stroke="none"/>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draw:fill="none" fo:clip="rect(0in, 0in, 0in, 0in)" draw:stroke="none"/>
    </style:style>
    <style:style style:family="paragraph" style:name="a1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bitmap" draw:fill-image-name="a2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fo:clip="rect(0in, 0in, 0in, 0in)" draw:stroke="none"/>
    </style:style>
    <style:style style:family="graphic" style:name="a351" style:parent-style-name="Graphics">
      <style:graphic-properties draw:fill="none" fo:clip="rect(0in, 0in, 0in, 0in)" draw:stroke="non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3">
      <style:drawing-page-properties draw:fill="bitmap" draw:fill-image-name="a3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graphic" style:name="a461" style:parent-style-name="Graphics">
      <style:graphic-properties draw:fill="none"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65" style:parent-style-name="Graphics">
      <style:graphic-properties draw:fill="none" fo:clip="rect(0in, 0in, 0in, 0in)" draw:stroke="none"/>
    </style:style>
    <style:style style:family="graphic" style:name="a466" style:parent-style-name="Graphics">
      <style:graphic-properties draw:fill="none" fo:clip="rect(0in, 0in, 0in, 0in)" draw:stroke="none"/>
    </style:style>
    <style:style style:family="drawing-page" style:name="a468">
      <style:drawing-page-properties draw:fill="bitmap" draw:fill-image-name="a4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0" style:parent-style-name="Graphics">
      <style:graphic-properties draw:fill="none" fo:clip="rect(0in, 0in, 0in, 0in)" draw:stroke="non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bitmap" draw:fill-image-name="a5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4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none" draw:stroke="solid" svg:stroke-width="0.01736in" svg:stroke-color="#83992a" svg:stroke-opacity="100%" svg:stroke-linecap="butt"/>
    </style:style>
    <style:style style:family="text" style:name="a36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parent-style-name="Graphics">
      <style:graphic-properties draw:fill="none" draw:stroke="none"/>
    </style:style>
    <style:style style:family="paragraph" style:name="a36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drawing-page" style:name="a265">
      <style:drawing-page-properties draw:fill="bitmap" draw:fill-image-name="a2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4" style:parent-style-name="Graphics">
      <style:graphic-properties draw:fill="none"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78" style:parent-style-name="Graphics">
      <style:graphic-properties draw:fill="none" fo:clip="rect(0in, 0in, 0in, 0in)"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fo:clip="rect(0in, 0in, 0in, 0in)" draw:stroke="non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parent-style-name="Graphics">
      <style:graphic-properties draw:fill="none" draw:stroke="non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bitmap" draw:fill-image-name="a3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38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none" draw:stroke="solid" svg:stroke-width="0.01736in" svg:stroke-color="#83992a" svg:stroke-opacity="100%" svg:stroke-linecap="butt"/>
    </style:style>
    <style:style style:family="graphic" style:name="a497" style:parent-style-name="Graphics">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4" style:parent-style-name="Graphics">
      <style:graphic-properties draw:fill="none"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80" style:parent-style-name="Graphics">
      <style:graphic-properties draw:fill="none" fo:clip="rect(0in, 0in, 0in, 0in)" draw:stroke="none"/>
    </style:style>
    <style:style style:family="graphic" style:name="a178"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281" style:parent-style-name="Graphics">
      <style:graphic-properties draw:fill="none" fo:clip="rect(0in, 0in, 0in, 0in)" draw:stroke="none"/>
    </style:style>
    <style:style style:family="drawing-page" style:name="a283">
      <style:drawing-page-properties draw:fill="bitmap" draw:fill-image-name="a2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9">
      <style:graphic-properties draw:fill="none" draw:stroke="solid" svg:stroke-width="0.01736in" svg:stroke-color="#83992a" svg:stroke-opacity="100%" svg:stroke-linecap="butt"/>
    </style:style>
    <style:style style:family="drawing-page" style:name="a181">
      <style:drawing-page-properties draw:fill="bitmap" draw:fill-image-name="a1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drawing-page" style:name="a38">
      <style:drawing-page-properties draw:fill="bitmap" draw:fill-image-name="a3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736in" svg:stroke-color="#83992a" svg:stroke-opacity="100%" svg:stroke-linecap="butt"/>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603" style:parent-style-name="Graphics">
      <style:graphic-properties draw:fill="none" draw:stroke="non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parent-style-name="Graphics">
      <style:graphic-properties draw:fill="none" fo:clip="rect(0in, 0in, 0in, 0in)" draw:stroke="none"/>
    </style:style>
    <style:style style:family="paragraph" style:name="a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parent-style-name="Graphics">
      <style:graphic-properties draw:fill="none" fo:clip="rect(0in, 0in, 0in, 0in)" draw:stroke="non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5">
      <style:graphic-properties draw:fill="none" draw:stroke="solid" svg:stroke-width="0.01736in" svg:stroke-color="#83992a" svg:stroke-opacity="100%" svg:stroke-linecap="butt"/>
    </style:style>
    <style:style style:family="graphic" style:name="a501" style:parent-style-name="Graphics">
      <style:graphic-properties draw:fill="none" fo:clip="rect(0in, 0in, 0in, 0in)" draw:stroke="none"/>
    </style:style>
    <style:style style:family="graphic" style:name="a56" style:parent-style-name="Graphics">
      <style:graphic-properties draw:fill="none" draw:stroke="none"/>
    </style:style>
    <style:style style:family="graphic" style:name="a502" style:parent-style-name="Graphics">
      <style:graphic-properties draw:fill="none" fo:clip="rect(0in, 0in, 0in, 0in)"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bitmap" draw:fill-image-name="a5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0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draw:stroke="non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04"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405"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drawing-page" style:name="a407">
      <style:drawing-page-properties draw:fill="bitmap" draw:fill-image-name="a4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
      <style:drawing-page-properties draw:fill="bitmap" draw:fill-image-name="a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none" draw:stroke="solid" svg:stroke-width="0.01736in" svg:stroke-color="#83992a" svg:stroke-opacity="100%" svg:stroke-linecap="butt"/>
    </style:style>
    <style:style style:family="paragraph" style:name="a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1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9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5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1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8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8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9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c" style:page-layout-name="pageLayout1" draw:style-name="a1">
      <draw:g draw:name="Group 6" draw:id="id0">
        <svg:title/>
        <svg:desc/>
        <draw:frame draw:id="id6" draw:style-name="a31"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7" draw:style-name="a34" draw:name="Rectangle 8">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frame draw:id="id8" draw:style-name="a35"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9" draw:style-name="a36"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 presentation:style-name="a4" draw:name="Title Placeholder 1" svg:x="1.41667in" svg:y="1.07407in" svg:width="10.5in" svg:height="1.42593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1.41667in" svg:y="2.79629in" svg:width="10.5in" svg:height="3.6296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9.48983in" svg:y="6.52778in" svg:width="1.75in" svg:height="0.30556in" presentation:class="date-time" presentation:placeholder="false">
        <draw:text-box>
          <text:p text:style-name="a23" text:class-names="" text:cond-style-name=""><text:span text:style-name="a21" text:class-names=""><text:date text:fixed="false" style:data-style-name="a22">10/29/2023</text:date></text:span></text:p>
        </draw:text-box>
        <svg:title/>
        <svg:desc/>
      </draw:frame>
      <draw:frame draw:id="id4" presentation:style-name="a27" draw:name="Footer Placeholder 4" svg:x="1.41667in" svg:y="6.52778in" svg:width="7.98983in" svg:height="0.30556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11.32316in" svg:y="6.52778in" svg:width="0.5935in" svg:height="0.30556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38">
      <draw:g draw:name="Group 6" draw:id="id10">
        <svg:title/>
        <svg:desc/>
        <draw:frame draw:id="id17" draw:style-name="a56" draw:name="Picture 15" svg:x="0in" svg:y="0in" svg:width="13.32986in" svg:height="7.49805in" style:rel-width="scale" style:rel-height="scale">
          <draw:image xlink:href="media/image4.png" xlink:type="simple" xlink:show="embed" xlink:actuate="onLoad"/>
          <svg:title/>
          <svg:desc>HD-PanelTitleR1.png</svg:desc>
        </draw:frame>
        <draw:custom-shape svg:x="2.54629in" svg:y="1.68518in" svg:width="8.25in" svg:height="4.19445in" draw:id="id18" draw:style-name="a59" draw:name="Rectangle 25">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frame draw:id="id19" draw:style-name="a60" draw:name="Picture 16" svg:x="-0.01852in" svg:y="3.44227in" svg:width="2.71in" svg:height="0.67in" style:rel-width="scale" style:rel-height="scale">
          <draw:image xlink:href="media/image5.png" xlink:type="simple" xlink:show="embed" xlink:actuate="onLoad"/>
          <svg:title/>
          <svg:desc>HDRibbonTitle-UniformTrim.png</svg:desc>
        </draw:frame>
        <draw:frame draw:id="id20" draw:style-name="a61" draw:name="Picture 19" svg:x="10.64764in" svg:y="3.44227in" svg:width="2.71in" svg:height="0.67in" style:rel-width="scale" style:rel-height="scale">
          <draw:image xlink:href="media/image5.png" xlink:type="simple" xlink:show="embed" xlink:actuate="onLoad"/>
          <svg:title/>
          <svg:desc>HDRibbonTitle-UniformTrim.png</svg:desc>
        </draw:frame>
      </draw:g>
      <draw:frame draw:id="id11" presentation:style-name="a41" draw:name="Title 1" svg:x="2.94444in" svg:y="2.04629in" svg:width="7.45371in" svg:height="1.65741in" presentation:class="title" presentation:placeholder="false">
        <draw:text-box>
          <text:p text:style-name="a40" text:class-names="" text:cond-style-name=""><text:span text:style-name="a39" text:class-names="">Click to edit Master title style</text:span></text:p>
        </draw:text-box>
        <svg:title/>
        <svg:desc/>
      </draw:frame>
      <draw:frame draw:id="id12" presentation:style-name="a44" draw:name="Subtitle 2" svg:x="2.94444in" svg:y="4in" svg:width="7.45371in" svg:height="1.44445in" presentation:class="subtitle" presentation:placeholder="false">
        <draw:text-box>
          <text:p text:style-name="a43" text:class-names="" text:cond-style-name=""><text:span text:style-name="a42" text:class-names="">Click to edit Master subtitle style</text:span></text:p>
        </draw:text-box>
        <svg:title/>
        <svg:desc/>
      </draw:frame>
      <draw:frame draw:id="id13" presentation:style-name="a48" draw:name="Date Placeholder 3" svg:x="8.73057in" svg:y="5.50926in" svg:width="0.98148in" svg:height="0.30556in" presentation:class="date-time" presentation:placeholder="false">
        <draw:text-box>
          <text:p text:style-name="a47" text:class-names="" text:cond-style-name=""><text:span text:style-name="a45" text:class-names=""><text:date text:fixed="false" style:data-style-name="a46">10/29/2023</text:date></text:span></text:p>
        </draw:text-box>
        <svg:title/>
        <svg:desc/>
      </draw:frame>
      <draw:frame draw:id="id14" presentation:style-name="a51" draw:name="Footer Placeholder 4" svg:x="2.94444in" svg:y="5.50926in" svg:width="5.70279in" svg:height="0.30556in" presentation:class="footer" presentation:placeholder="false">
        <draw:text-box>
          <text:p text:style-name="a50" text:class-names="" text:cond-style-name=""><text:span text:style-name="a49" text:class-names=""/></text:p>
        </draw:text-box>
        <svg:title/>
        <svg:desc/>
      </draw:frame>
      <draw:frame draw:id="id15" presentation:style-name="a54" draw:name="Slide Number Placeholder 5" svg:x="9.79538in" svg:y="5.50926in" svg:width="0.60276in" svg:height="0.30556in" presentation:class="page-number" presentation:placeholder="false">
        <draw:text-box>
          <text:p text:style-name="a53" text:class-names="" text:cond-style-name=""><text:span text:style-name="a52" text:class-names=""><text:page-number style:num-format="1" text:fixed="false"/></text:span></text:p>
        </draw:text-box>
        <svg:title/>
        <svg:desc/>
      </draw:frame>
      <draw:connector draw:type="line" svg:x1="2.94444in" svg:y1="3.85185in" svg:x2="10.39815in" svg:y2="3.85185in" draw:id="id16" draw:style-name="a55" draw:name="Straight Connector 14">
        <svg:title/>
        <svg:desc/>
      </draw:connector>
    </style:master-page>
    <style:master-page style:name="Master1-Layout2-obj-Title-and-Content" style:page-layout-name="pageLayout1" draw:style-name="a63">
      <draw:g draw:name="Group 6" draw:id="id21">
        <svg:title/>
        <svg:desc/>
        <draw:frame draw:id="id28" draw:layer="Master1-bg" draw:style-name="a94"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29" draw:layer="Master1-bg" draw:style-name="a97" draw:name="Rectangle 8">
          <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draw:frame draw:id="id30" draw:layer="Master1-bg" draw:style-name="a9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31" draw:layer="Master1-bg" draw:style-name="a99" draw:name="Picture 10" svg:x="12.50764in" svg:y="3.44907in" svg:width="0.85in" svg:height="0.66319in" style:rel-width="scale" style:rel-height="scale">
          <draw:image xlink:href="media/image3.png" xlink:type="simple" xlink:show="embed" xlink:actuate="onLoad"/>
          <svg:title/>
          <svg:desc>HDRibbonContent-UniformTrim.png</svg:desc>
        </draw:frame>
      </draw:g>
      <draw:connector draw:type="line" svg:x1="1.52687in" svg:y1="2.64815in" svg:x2="11.81482in" svg:y2="2.64815in" draw:id="id22" draw:style-name="a64" draw:name="Straight Connector 6">
        <svg:title/>
        <svg:desc/>
      </draw:connector>
      <draw:frame draw:id="id23" presentation:style-name="a67" draw:name="Title 1" svg:x="1.41667in" svg:y="1.07407in" svg:width="10.5in" svg:height="1.42593in" presentation:class="title" presentation:placeholder="false">
        <draw:text-box>
          <text:p text:style-name="a66" text:class-names="" text:cond-style-name=""><text:span text:style-name="a65" text:class-names="">Click to edit Master title style</text:span></text:p>
        </draw:text-box>
        <svg:title/>
        <svg:desc/>
      </draw:frame>
      <draw:frame draw:id="id24" presentation:style-name="a83" draw:name="Content Placeholder 2" svg:x="1.41667in" svg:y="2.79629in" svg:width="10.5in" svg:height="3.62963in" presentation:class="object" presentation:placeholder="false">
        <draw:text-box>
          <text:list text:style-name="a70">
            <text:list-item>
              <text:p text:style-name="a69" text:class-names="" text:cond-style-name=""><text:span text:style-name="a68" text:class-names="">Click to edit Master text styles</text:span></text:p>
            </text:list-item>
          </text:list>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Fifth level</text:span></text:p>
                            </text:list-item>
                          </text:list>
                        </text:list-item>
                      </text:list>
                    </text:list-item>
                  </text:list>
                </text:list-item>
              </text:list>
            </text:list-item>
          </text:list>
        </draw:text-box>
        <svg:title/>
        <svg:desc/>
      </draw:frame>
      <draw:frame draw:id="id25" presentation:style-name="a87" draw:name="Date Placeholder 3" svg:x="9.48983in" svg:y="6.52778in" svg:width="1.75in" svg:height="0.30556in" presentation:class="date-time" presentation:placeholder="false">
        <draw:text-box>
          <text:p text:style-name="a86" text:class-names="" text:cond-style-name=""><text:span text:style-name="a84" text:class-names=""><text:date text:fixed="false" style:data-style-name="a85">10/29/2023</text:date></text:span></text:p>
        </draw:text-box>
        <svg:title/>
        <svg:desc/>
      </draw:frame>
      <draw:frame draw:id="id26" presentation:style-name="a90" draw:name="Footer Placeholder 4" svg:x="1.41667in" svg:y="6.52778in" svg:width="7.98983in" svg:height="0.30556in" presentation:class="footer" presentation:placeholder="false">
        <draw:text-box>
          <text:p text:style-name="a89" text:class-names="" text:cond-style-name=""><text:span text:style-name="a88" text:class-names=""/></text:p>
        </draw:text-box>
        <svg:title/>
        <svg:desc/>
      </draw:frame>
      <draw:frame draw:id="id27" presentation:style-name="a93" draw:name="Slide Number Placeholder 5" svg:x="11.32316in" svg:y="6.52778in" svg:width="0.5935in" svg:height="0.30556in" presentation:class="page-number" presentation:placeholder="false">
        <draw:text-box>
          <text:p text:style-name="a92" text:class-names="" text:cond-style-name=""><text:span text:style-name="a91" text:class-names=""><text:page-number style:num-format="1" text:fixed="false"/></text:span></text:p>
        </draw:text-box>
        <svg:title/>
        <svg:desc/>
      </draw:frame>
    </style:master-page>
    <style:master-page style:name="Master1-Layout3-secHead-Section-Header" style:page-layout-name="pageLayout1" draw:style-name="a101">
      <draw:g draw:name="Group 6" draw:id="id32">
        <svg:title/>
        <svg:desc/>
        <draw:frame draw:id="id39" draw:layer="Master1-bg" draw:style-name="a120"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40" draw:layer="Master1-bg" draw:style-name="a123" draw:name="Rectangle 8">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frame draw:id="id41" draw:layer="Master1-bg" draw:style-name="a124"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42" draw:layer="Master1-bg" draw:style-name="a125"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33" presentation:style-name="a104" draw:name="Title 1" svg:x="2.20371in" svg:y="1.91667in" svg:width="8.92245in" svg:height="1.99313in" presentation:class="title" presentation:placeholder="false">
        <draw:text-box>
          <text:p text:style-name="a103" text:class-names="" text:cond-style-name=""><text:span text:style-name="a102" text:class-names="">Click to edit Master title style</text:span></text:p>
        </draw:text-box>
        <svg:title/>
        <svg:desc/>
      </draw:frame>
      <draw:frame draw:id="id34" presentation:style-name="a108" draw:name="Text Placeholder 2" svg:x="2.2037in" svg:y="4.20609in" svg:width="8.92245in" svg:height="1.04391in" presentation:class="outline" presentation:placeholder="false">
        <draw:text-box>
          <text:list text:style-name="a107">
            <text:list-item>
              <text:p text:style-name="a106" text:class-names="" text:cond-style-name=""><text:span text:style-name="a105" text:class-names="">Click to edit Master text styles</text:span></text:p>
            </text:list-item>
          </text:list>
        </draw:text-box>
        <svg:title/>
        <svg:desc/>
      </draw:frame>
      <draw:frame draw:id="id35" presentation:style-name="a112" draw:name="Date Placeholder 3" svg:x="9.48983in" svg:y="6.52778in" svg:width="1.75in" svg:height="0.30556in" presentation:class="date-time" presentation:placeholder="false">
        <draw:text-box>
          <text:p text:style-name="a111" text:class-names="" text:cond-style-name=""><text:span text:style-name="a109" text:class-names=""><text:date text:fixed="false" style:data-style-name="a110">10/29/2023</text:date></text:span></text:p>
        </draw:text-box>
        <svg:title/>
        <svg:desc/>
      </draw:frame>
      <draw:frame draw:id="id36" presentation:style-name="a115" draw:name="Footer Placeholder 4" svg:x="1.41667in" svg:y="6.52778in" svg:width="7.98983in" svg:height="0.30556in" presentation:class="footer" presentation:placeholder="false">
        <draw:text-box>
          <text:p text:style-name="a114" text:class-names="" text:cond-style-name=""><text:span text:style-name="a113" text:class-names=""/></text:p>
        </draw:text-box>
        <svg:title/>
        <svg:desc/>
      </draw:frame>
      <draw:frame draw:id="id37" presentation:style-name="a118" draw:name="Slide Number Placeholder 5" svg:x="11.32316in" svg:y="6.52778in" svg:width="0.5935in" svg:height="0.30556in" presentation:class="page-number" presentation:placeholder="false">
        <draw:text-box>
          <text:p text:style-name="a117" text:class-names="" text:cond-style-name=""><text:span text:style-name="a116" text:class-names=""><text:page-number style:num-format="1" text:fixed="false"/></text:span></text:p>
        </draw:text-box>
        <svg:title/>
        <svg:desc/>
      </draw:frame>
      <draw:connector draw:type="line" svg:x1="2.20114in" svg:y1="4.05795in" svg:x2="11.12872in" svg:y2="4.05795in" draw:id="id38" draw:style-name="a119" draw:name="Straight Connector 15">
        <svg:title/>
        <svg:desc/>
      </draw:connector>
    </style:master-page>
    <style:master-page style:name="Master1-Layout4-twoObj-Two-Content" style:page-layout-name="pageLayout1" draw:style-name="a127">
      <draw:g draw:name="Group 6" draw:id="id43">
        <svg:title/>
        <svg:desc/>
        <draw:frame draw:id="id51" draw:layer="Master1-bg" draw:style-name="a174"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52" draw:layer="Master1-bg" draw:style-name="a177" draw:name="Rectangle 8">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frame draw:id="id53" draw:layer="Master1-bg" draw:style-name="a17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54" draw:layer="Master1-bg" draw:style-name="a179" draw:name="Picture 10" svg:x="12.50764in" svg:y="3.44907in" svg:width="0.85in" svg:height="0.66319in" style:rel-width="scale" style:rel-height="scale">
          <draw:image xlink:href="media/image3.png" xlink:type="simple" xlink:show="embed" xlink:actuate="onLoad"/>
          <svg:title/>
          <svg:desc>HDRibbonContent-UniformTrim.png</svg:desc>
        </draw:frame>
      </draw:g>
      <draw:connector draw:type="line" svg:x1="1.52687in" svg:y1="2.64815in" svg:x2="11.81482in" svg:y2="2.64815in" draw:id="id44" draw:style-name="a128" draw:name="Straight Connector 7">
        <svg:title/>
        <svg:desc/>
      </draw:connector>
      <draw:frame draw:id="id45" presentation:style-name="a131" draw:name="Title 1" svg:x="1.41667in" svg:y="1.07407in" svg:width="10.5in" svg:height="1.42593in" presentation:class="title" presentation:placeholder="false">
        <draw:text-box>
          <text:p text:style-name="a130" text:class-names="" text:cond-style-name=""><text:span text:style-name="a129" text:class-names="">Click to edit Master title style</text:span></text:p>
        </draw:text-box>
        <svg:title/>
        <svg:desc/>
      </draw:frame>
      <draw:frame draw:id="id46" presentation:style-name="a147" draw:name="Content Placeholder 2" svg:x="1.42in" svg:y="2.8in" svg:width="5.16in" svg:height="3.62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ifth level</text:span></text:p>
                            </text:list-item>
                          </text:list>
                        </text:list-item>
                      </text:list>
                    </text:list-item>
                  </text:list>
                </text:list-item>
              </text:list>
            </text:list-item>
          </text:list>
        </draw:text-box>
        <svg:title/>
        <svg:desc/>
      </draw:frame>
      <draw:frame draw:id="id47" presentation:style-name="a163" draw:name="Content Placeholder 3" svg:x="6.76in" svg:y="2.8in" svg:width="5.16in" svg:height="3.62in" presentation:class="object" presentation:placeholder="false">
        <draw:text-box>
          <text:list text:style-name="a150">
            <text:list-item>
              <text:p text:style-name="a149" text:class-names="" text:cond-style-name=""><text:span text:style-name="a148" text:class-names="">Click to edit Master text styles</text:span></text:p>
            </text:list-item>
          </text:list>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ifth level</text:span></text:p>
                            </text:list-item>
                          </text:list>
                        </text:list-item>
                      </text:list>
                    </text:list-item>
                  </text:list>
                </text:list-item>
              </text:list>
            </text:list-item>
          </text:list>
        </draw:text-box>
        <svg:title/>
        <svg:desc/>
      </draw:frame>
      <draw:frame draw:id="id48" presentation:style-name="a167" draw:name="Date Placeholder 4" svg:x="9.48983in" svg:y="6.52778in" svg:width="1.75in" svg:height="0.30556in" presentation:class="date-time" presentation:placeholder="false">
        <draw:text-box>
          <text:p text:style-name="a166" text:class-names="" text:cond-style-name=""><text:span text:style-name="a164" text:class-names=""><text:date text:fixed="false" style:data-style-name="a165">10/29/2023</text:date></text:span></text:p>
        </draw:text-box>
        <svg:title/>
        <svg:desc/>
      </draw:frame>
      <draw:frame draw:id="id49" presentation:style-name="a170" draw:name="Footer Placeholder 5" svg:x="1.41667in" svg:y="6.52778in" svg:width="7.98983in" svg:height="0.30556in" presentation:class="footer" presentation:placeholder="false">
        <draw:text-box>
          <text:p text:style-name="a169" text:class-names="" text:cond-style-name=""><text:span text:style-name="a168" text:class-names=""/></text:p>
        </draw:text-box>
        <svg:title/>
        <svg:desc/>
      </draw:frame>
      <draw:frame draw:id="id50" presentation:style-name="a173" draw:name="Slide Number Placeholder 6" svg:x="11.32316in" svg:y="6.52778in" svg:width="0.5935in" svg:height="0.30556in" presentation:class="page-number" presentation:placeholder="false">
        <draw:text-box>
          <text:p text:style-name="a172" text:class-names="" text:cond-style-name=""><text:span text:style-name="a171" text:class-names=""><text:page-number style:num-format="1" text:fixed="false"/></text:span></text:p>
        </draw:text-box>
        <svg:title/>
        <svg:desc/>
      </draw:frame>
    </style:master-page>
    <style:master-page style:name="Master1-Layout5-twoTxTwoObj-Comparison" style:page-layout-name="pageLayout1" draw:style-name="a181">
      <draw:g draw:name="Group 6" draw:id="id55">
        <svg:title/>
        <svg:desc/>
        <draw:frame draw:id="id65" draw:layer="Master1-bg" draw:style-name="a236"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66" draw:layer="Master1-bg" draw:style-name="a239" draw:name="Rectangle 8">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frame draw:id="id67" draw:layer="Master1-bg" draw:style-name="a240"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68" draw:layer="Master1-bg" draw:style-name="a241"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56" presentation:style-name="a184" draw:name="Title 1" svg:x="1.41667in" svg:y="1.07407in" svg:width="10.5in" svg:height="1.42593in" presentation:class="title" presentation:placeholder="false">
        <draw:text-box>
          <text:p text:style-name="a183" text:class-names="" text:cond-style-name=""><text:span text:style-name="a182" text:class-names="">Click to edit Master title style</text:span></text:p>
        </draw:text-box>
        <svg:title/>
        <svg:desc/>
      </draw:frame>
      <draw:frame draw:id="id57" presentation:style-name="a188" draw:name="Text Placeholder 2" svg:x="1.41667in" svg:y="2.90741in" svg:width="5.16in" svg:height="0.63021in" presentation:class="outline" presentation:placeholder="false">
        <draw:text-box>
          <text:list text:style-name="a187">
            <text:list-item>
              <text:p text:style-name="a186" text:class-names="" text:cond-style-name=""><text:span text:style-name="a185" text:class-names="">Click to edit Master text styles</text:span></text:p>
            </text:list-item>
          </text:list>
        </draw:text-box>
        <svg:title/>
        <svg:desc/>
      </draw:frame>
      <draw:frame draw:id="id58" presentation:style-name="a204" draw:name="Content Placeholder 3" svg:x="1.41667in" svg:y="3.54687in" svg:width="5.16in" svg:height="2.87905in" presentation:class="object" presentation:placeholder="false">
        <draw:text-box>
          <text:list text:style-name="a191">
            <text:list-item>
              <text:p text:style-name="a190" text:class-names="" text:cond-style-name=""><text:span text:style-name="a189" text:class-names="">Click to edit Master text styles</text:span></text:p>
            </text:list-item>
          </text:list>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Fifth level</text:span></text:p>
                            </text:list-item>
                          </text:list>
                        </text:list-item>
                      </text:list>
                    </text:list-item>
                  </text:list>
                </text:list-item>
              </text:list>
            </text:list-item>
          </text:list>
        </draw:text-box>
        <svg:title/>
        <svg:desc/>
      </draw:frame>
      <draw:frame draw:id="id59" presentation:style-name="a208" draw:name="Text Placeholder 4" svg:x="6.75926in" svg:y="2.90741in" svg:width="5.16in" svg:height="0.63021in" presentation:class="outline" presentation:placeholder="false">
        <draw:text-box>
          <text:list text:style-name="a207">
            <text:list-item>
              <text:p text:style-name="a206" text:class-names="" text:cond-style-name=""><text:span text:style-name="a205" text:class-names="">Click to edit Master text styles</text:span></text:p>
            </text:list-item>
          </text:list>
        </draw:text-box>
        <svg:title/>
        <svg:desc/>
      </draw:frame>
      <draw:frame draw:id="id60" presentation:style-name="a224" draw:name="Content Placeholder 5" svg:x="6.75926in" svg:y="3.54687in" svg:width="5.16in" svg:height="2.87905in" presentation:class="object" presentation:placeholder="false">
        <draw:text-box>
          <text:list text:style-name="a211">
            <text:list-item>
              <text:p text:style-name="a210" text:class-names="" text:cond-style-name=""><text:span text:style-name="a209" text:class-names="">Click to edit Master text styles</text:span></text:p>
            </text:list-item>
          </text:list>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Fifth level</text:span></text:p>
                            </text:list-item>
                          </text:list>
                        </text:list-item>
                      </text:list>
                    </text:list-item>
                  </text:list>
                </text:list-item>
              </text:list>
            </text:list-item>
          </text:list>
        </draw:text-box>
        <svg:title/>
        <svg:desc/>
      </draw:frame>
      <draw:frame draw:id="id61" presentation:style-name="a228" draw:name="Date Placeholder 6" svg:x="9.48983in" svg:y="6.52778in" svg:width="1.75in" svg:height="0.30556in" presentation:class="date-time" presentation:placeholder="false">
        <draw:text-box>
          <text:p text:style-name="a227" text:class-names="" text:cond-style-name=""><text:span text:style-name="a225" text:class-names=""><text:date text:fixed="false" style:data-style-name="a226">10/29/2023</text:date></text:span></text:p>
        </draw:text-box>
        <svg:title/>
        <svg:desc/>
      </draw:frame>
      <draw:frame draw:id="id62" presentation:style-name="a231" draw:name="Footer Placeholder 7" svg:x="1.41667in" svg:y="6.52778in" svg:width="7.98983in" svg:height="0.30556in" presentation:class="footer" presentation:placeholder="false">
        <draw:text-box>
          <text:p text:style-name="a230" text:class-names="" text:cond-style-name=""><text:span text:style-name="a229" text:class-names=""/></text:p>
        </draw:text-box>
        <svg:title/>
        <svg:desc/>
      </draw:frame>
      <draw:frame draw:id="id63" presentation:style-name="a234" draw:name="Slide Number Placeholder 8" svg:x="11.32316in" svg:y="6.52778in" svg:width="0.5935in" svg:height="0.30556in" presentation:class="page-number" presentation:placeholder="false">
        <draw:text-box>
          <text:p text:style-name="a233" text:class-names="" text:cond-style-name=""><text:span text:style-name="a232" text:class-names=""><text:page-number style:num-format="1" text:fixed="false"/></text:span></text:p>
        </draw:text-box>
        <svg:title/>
        <svg:desc/>
      </draw:frame>
      <draw:connector draw:type="line" svg:x1="1.52687in" svg:y1="2.64815in" svg:x2="11.81482in" svg:y2="2.64815in" draw:id="id64" draw:style-name="a235" draw:name="Straight Connector 17">
        <svg:title/>
        <svg:desc/>
      </draw:connector>
    </style:master-page>
    <style:master-page style:name="Master1-Layout6-titleOnly-Title-Only" style:page-layout-name="pageLayout1" draw:style-name="a243">
      <draw:g draw:name="Group 6" draw:id="id69">
        <svg:title/>
        <svg:desc/>
        <draw:frame draw:id="id75" draw:layer="Master1-bg" draw:style-name="a258"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76" draw:layer="Master1-bg" draw:style-name="a261" draw:name="Rectangle 8">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frame draw:id="id77" draw:layer="Master1-bg" draw:style-name="a262"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78" draw:layer="Master1-bg" draw:style-name="a263"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70" presentation:style-name="a246" draw:name="Title 1" svg:x="1.41667in" svg:y="1.07407in" svg:width="10.5in" svg:height="1.42593in" presentation:class="title" presentation:placeholder="false">
        <draw:text-box>
          <text:p text:style-name="a245" text:class-names="" text:cond-style-name=""><text:span text:style-name="a244" text:class-names="">Click to edit Master title style</text:span></text:p>
        </draw:text-box>
        <svg:title/>
        <svg:desc/>
      </draw:frame>
      <draw:frame draw:id="id71" presentation:style-name="a250" draw:name="Date Placeholder 2" svg:x="9.48983in" svg:y="6.52778in" svg:width="1.75in" svg:height="0.30556in" presentation:class="date-time" presentation:placeholder="false">
        <draw:text-box>
          <text:p text:style-name="a249" text:class-names="" text:cond-style-name=""><text:span text:style-name="a247" text:class-names=""><text:date text:fixed="false" style:data-style-name="a248">10/29/2023</text:date></text:span></text:p>
        </draw:text-box>
        <svg:title/>
        <svg:desc/>
      </draw:frame>
      <draw:frame draw:id="id72" presentation:style-name="a253" draw:name="Footer Placeholder 3" svg:x="1.41667in" svg:y="6.52778in" svg:width="7.98983in" svg:height="0.30556in" presentation:class="footer" presentation:placeholder="false">
        <draw:text-box>
          <text:p text:style-name="a252" text:class-names="" text:cond-style-name=""><text:span text:style-name="a251" text:class-names=""/></text:p>
        </draw:text-box>
        <svg:title/>
        <svg:desc/>
      </draw:frame>
      <draw:frame draw:id="id73" presentation:style-name="a256" draw:name="Slide Number Placeholder 4" svg:x="11.32316in" svg:y="6.52778in" svg:width="0.5935in" svg:height="0.30556in" presentation:class="page-number" presentation:placeholder="false">
        <draw:text-box>
          <text:p text:style-name="a255" text:class-names="" text:cond-style-name=""><text:span text:style-name="a254" text:class-names=""><text:page-number style:num-format="1" text:fixed="false"/></text:span></text:p>
        </draw:text-box>
        <svg:title/>
        <svg:desc/>
      </draw:frame>
      <draw:connector draw:type="line" svg:x1="1.52687in" svg:y1="2.64815in" svg:x2="11.81482in" svg:y2="2.64815in" draw:id="id74" draw:style-name="a257" draw:name="Straight Connector 13">
        <svg:title/>
        <svg:desc/>
      </draw:connector>
    </style:master-page>
    <style:master-page style:name="Master1-Layout7-blank-Blank" style:page-layout-name="pageLayout1" draw:style-name="a265">
      <draw:g draw:name="Group 6" draw:id="id79">
        <svg:title/>
        <svg:desc/>
        <draw:frame draw:id="id83" draw:layer="Master1-bg" draw:style-name="a276"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84" draw:layer="Master1-bg" draw:style-name="a279" draw:name="Rectangle 8">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frame draw:id="id85" draw:layer="Master1-bg" draw:style-name="a280"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86" draw:layer="Master1-bg" draw:style-name="a281"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80" presentation:style-name="a269" draw:name="Date Placeholder 1" svg:x="9.48983in" svg:y="6.52778in" svg:width="1.75in" svg:height="0.30556in" presentation:class="date-time" presentation:placeholder="false">
        <draw:text-box>
          <text:p text:style-name="a268" text:class-names="" text:cond-style-name=""><text:span text:style-name="a266" text:class-names=""><text:date text:fixed="false" style:data-style-name="a267">10/29/2023</text:date></text:span></text:p>
        </draw:text-box>
        <svg:title/>
        <svg:desc/>
      </draw:frame>
      <draw:frame draw:id="id81" presentation:style-name="a272" draw:name="Footer Placeholder 2" svg:x="1.41667in" svg:y="6.52778in" svg:width="7.98983in" svg:height="0.30556in" presentation:class="footer" presentation:placeholder="false">
        <draw:text-box>
          <text:p text:style-name="a271" text:class-names="" text:cond-style-name=""><text:span text:style-name="a270" text:class-names=""/></text:p>
        </draw:text-box>
        <svg:title/>
        <svg:desc/>
      </draw:frame>
      <draw:frame draw:id="id82" presentation:style-name="a275" draw:name="Slide Number Placeholder 3" svg:x="11.32316in" svg:y="6.52778in" svg:width="0.5935in" svg:height="0.30556in" presentation:class="page-number" presentation:placeholder="false">
        <draw:text-box>
          <text:p text:style-name="a274" text:class-names="" text:cond-style-name=""><text:span text:style-name="a273" text:class-names=""><text:page-number style:num-format="1" text:fixed="false"/></text:span></text:p>
        </draw:text-box>
        <svg:title/>
        <svg:desc/>
      </draw:frame>
    </style:master-page>
    <style:master-page style:name="Master1-Layout8-objTx-Content-with-Caption" style:page-layout-name="pageLayout1" draw:style-name="a283">
      <draw:g draw:name="Group 6" draw:id="id87">
        <svg:title/>
        <svg:desc/>
        <draw:frame draw:id="id95" draw:layer="Master1-bg" draw:style-name="a318"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96" draw:layer="Master1-bg" draw:style-name="a321" draw:name="Rectangle 8">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97" draw:layer="Master1-bg" draw:style-name="a322"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98" draw:layer="Master1-bg" draw:style-name="a323"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88" presentation:style-name="a286" draw:name="Title 1" svg:x="1.41493in" svg:y="1.51852in" svg:width="4.06655in" svg:height="1.5in" presentation:class="title" presentation:placeholder="false">
        <draw:text-box>
          <text:p text:style-name="a285" text:class-names="" text:cond-style-name=""><text:span text:style-name="a284" text:class-names="">Click to edit Master title style</text:span></text:p>
        </draw:text-box>
        <svg:title/>
        <svg:desc/>
      </draw:frame>
      <draw:frame draw:id="id89" presentation:style-name="a302" draw:name="Content Placeholder 2" svg:x="5.92593in" svg:y="1.07407in" svg:width="5.98148in" svg:height="5.35185in" presentation:class="object" presentation:placeholder="false">
        <draw:text-box>
          <text:list text:style-name="a289">
            <text:list-item>
              <text:p text:style-name="a288" text:class-names="" text:cond-style-name=""><text:span text:style-name="a287" text:class-names="">Click to edit Master text styles</text:span></text:p>
            </text:list-item>
          </text:list>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0" presentation:style-name="a306" draw:name="Text Placeholder 3" svg:x="1.41493in" svg:y="3.31481in" svg:width="4.06655in" svg:height="2.66667in" presentation:class="outline" presentation:placeholder="false">
        <draw:text-box>
          <text:list text:style-name="a305">
            <text:list-item>
              <text:p text:style-name="a304" text:class-names="" text:cond-style-name=""><text:span text:style-name="a303" text:class-names="">Click to edit Master text styles</text:span></text:p>
            </text:list-item>
          </text:list>
        </draw:text-box>
        <svg:title/>
        <svg:desc/>
      </draw:frame>
      <draw:frame draw:id="id91" presentation:style-name="a310" draw:name="Date Placeholder 4" svg:x="9.48983in" svg:y="6.52778in" svg:width="1.75in" svg:height="0.30556in" presentation:class="date-time" presentation:placeholder="false">
        <draw:text-box>
          <text:p text:style-name="a309" text:class-names="" text:cond-style-name=""><text:span text:style-name="a307" text:class-names=""><text:date text:fixed="false" style:data-style-name="a308">10/29/2023</text:date></text:span></text:p>
        </draw:text-box>
        <svg:title/>
        <svg:desc/>
      </draw:frame>
      <draw:frame draw:id="id92" presentation:style-name="a313" draw:name="Footer Placeholder 5" svg:x="1.41667in" svg:y="6.52778in" svg:width="7.98983in" svg:height="0.30556in" presentation:class="footer" presentation:placeholder="false">
        <draw:text-box>
          <text:p text:style-name="a312" text:class-names="" text:cond-style-name=""><text:span text:style-name="a311" text:class-names=""/></text:p>
        </draw:text-box>
        <svg:title/>
        <svg:desc/>
      </draw:frame>
      <draw:frame draw:id="id93" presentation:style-name="a316" draw:name="Slide Number Placeholder 6" svg:x="11.32316in" svg:y="6.52778in" svg:width="0.5935in" svg:height="0.30556in" presentation:class="page-number" presentation:placeholder="false">
        <draw:text-box>
          <text:p text:style-name="a315" text:class-names="" text:cond-style-name=""><text:span text:style-name="a314" text:class-names=""><text:page-number style:num-format="1" text:fixed="false"/></text:span></text:p>
        </draw:text-box>
        <svg:title/>
        <svg:desc/>
      </draw:frame>
      <draw:connector draw:type="line" svg:x1="1.52687in" svg:y1="3.18518in" svg:x2="5.37037in" svg:y2="3.18518in" draw:id="id94" draw:style-name="a317" draw:name="Straight Connector 15">
        <svg:title/>
        <svg:desc/>
      </draw:connector>
    </style:master-page>
    <style:master-page style:name="Master1-Layout9-picTx-Picture-with-Caption" style:page-layout-name="pageLayout1" draw:style-name="a325">
      <draw:g draw:name="Group 6" draw:id="id99">
        <svg:title/>
        <svg:desc/>
        <draw:frame draw:id="id106" draw:layer="Master1-bg" draw:style-name="a346"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07" draw:layer="Master1-bg" draw:style-name="a349" draw:name="Rectangle 8">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frame draw:id="id108" draw:layer="Master1-bg" draw:style-name="a350"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09" draw:layer="Master1-bg" draw:style-name="a351"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00" presentation:style-name="a328" draw:name="Title 1" svg:x="1.41667in" svg:y="2.06018in" svg:width="6.82613in" svg:height="1.5in" presentation:class="title" presentation:placeholder="false">
        <draw:text-box>
          <text:p text:style-name="a327" text:class-names="" text:cond-style-name=""><text:span text:style-name="a326" text:class-names="">Click to edit Master title style</text:span></text:p>
        </draw:text-box>
        <svg:title/>
        <svg:desc/>
      </draw:frame>
      <draw:frame draw:id="id101" presentation:style-name="a331" draw:name="Picture Placeholder 2" svg:x="8.85261in" svg:y="1.13889in" svg:width="3.35012in" svg:height="5.22222in" presentation:class="graphic" presentation:placeholder="false">
        <draw:text-box>
          <text:p text:style-name="a330" text:class-names="" text:cond-style-name=""><text:span text:style-name="a329" text:class-names="">Click icon to add picture</text:span></text:p>
        </draw:text-box>
        <svg:title/>
        <svg:desc/>
      </draw:frame>
      <draw:frame draw:id="id102" presentation:style-name="a335" draw:name="Text Placeholder 3" svg:x="1.41667in" svg:y="3.56018in" svg:width="6.82613in" svg:height="2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103" presentation:style-name="a339" draw:name="Date Placeholder 4" svg:x="9.48983in" svg:y="6.52778in" svg:width="1.75in" svg:height="0.30556in" presentation:class="date-time" presentation:placeholder="false">
        <draw:text-box>
          <text:p text:style-name="a338" text:class-names="" text:cond-style-name=""><text:span text:style-name="a336" text:class-names=""><text:date text:fixed="false" style:data-style-name="a337">10/29/2023</text:date></text:span></text:p>
        </draw:text-box>
        <svg:title/>
        <svg:desc/>
      </draw:frame>
      <draw:frame draw:id="id104" presentation:style-name="a342" draw:name="Footer Placeholder 5" svg:x="1.41667in" svg:y="6.52778in" svg:width="7.98983in" svg:height="0.30556in" presentation:class="footer" presentation:placeholder="false">
        <draw:text-box>
          <text:p text:style-name="a341" text:class-names="" text:cond-style-name=""><text:span text:style-name="a340" text:class-names=""/></text:p>
        </draw:text-box>
        <svg:title/>
        <svg:desc/>
      </draw:frame>
      <draw:frame draw:id="id105" presentation:style-name="a345" draw:name="Slide Number Placeholder 6" svg:x="11.32316in" svg:y="6.52778in" svg:width="0.5935in" svg:height="0.30556in" presentation:class="page-number" presentation:placeholder="false">
        <draw:text-box>
          <text:p text:style-name="a344" text:class-names="" text:cond-style-name=""><text:span text:style-name="a343" text:class-names=""><text:page-number style:num-format="1" text:fixed="false"/></text:span></text:p>
        </draw:text-box>
        <svg:title/>
        <svg:desc/>
      </draw:frame>
    </style:master-page>
    <style:master-page style:name="Master1-Layout10-cust-Panoramic-Picture-with-Caption" style:page-layout-name="pageLayout1" draw:style-name="a353">
      <draw:g draw:name="Group 6" draw:id="id110">
        <svg:title/>
        <svg:desc/>
        <draw:frame draw:id="id117" draw:layer="Master1-bg" draw:style-name="a374"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18" draw:layer="Master1-bg" draw:style-name="a377" draw:name="Rectangle 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119" draw:layer="Master1-bg" draw:style-name="a378"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20" draw:layer="Master1-bg" draw:style-name="a379"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11" presentation:style-name="a356" draw:name="Title 1" svg:x="1.41667in" svg:y="5.2662in" svg:width="10.50926in" svg:height="0.61979in" presentation:class="title" presentation:placeholder="false">
        <draw:text-box>
          <text:p text:style-name="a355" text:class-names="" text:cond-style-name=""><text:span text:style-name="a354" text:class-names="">Click to edit Master title style</text:span></text:p>
        </draw:text-box>
        <svg:title/>
        <svg:desc/>
      </draw:frame>
      <draw:frame draw:id="id112" presentation:style-name="a359" draw:name="Picture Placeholder 2" svg:x="1.13892in" svg:y="1.13889in" svg:width="11.05203in" svg:height="3.64815in" presentation:class="graphic" presentation:placeholder="false">
        <draw:text-box>
          <text:p text:style-name="a358" text:class-names="" text:cond-style-name=""><text:span text:style-name="a357" text:class-names="">Click icon to add picture</text:span></text:p>
        </draw:text-box>
        <svg:title/>
        <svg:desc/>
      </draw:frame>
      <draw:frame draw:id="id113" presentation:style-name="a363" draw:name="Text Placeholder 3" svg:x="1.41667in" svg:y="5.88599in" svg:width="10.50926in" svg:height="0.53993in" presentation:class="outline" presentation:placeholder="false">
        <draw:text-box>
          <text:list text:style-name="a362">
            <text:list-item>
              <text:p text:style-name="a361" text:class-names="" text:cond-style-name=""><text:span text:style-name="a360" text:class-names="">Click to edit Master text styles</text:span></text:p>
            </text:list-item>
          </text:list>
        </draw:text-box>
        <svg:title/>
        <svg:desc/>
      </draw:frame>
      <draw:frame draw:id="id114" presentation:style-name="a367" draw:name="Date Placeholder 4" svg:x="9.48983in" svg:y="6.52778in" svg:width="1.75in" svg:height="0.30556in" presentation:class="date-time" presentation:placeholder="false">
        <draw:text-box>
          <text:p text:style-name="a366" text:class-names="" text:cond-style-name=""><text:span text:style-name="a364" text:class-names=""><text:date text:fixed="false" style:data-style-name="a365">10/29/2023</text:date></text:span></text:p>
        </draw:text-box>
        <svg:title/>
        <svg:desc/>
      </draw:frame>
      <draw:frame draw:id="id115" presentation:style-name="a370" draw:name="Footer Placeholder 5" svg:x="1.41667in" svg:y="6.52778in" svg:width="7.98983in" svg:height="0.30556in" presentation:class="footer" presentation:placeholder="false">
        <draw:text-box>
          <text:p text:style-name="a369" text:class-names="" text:cond-style-name=""><text:span text:style-name="a368" text:class-names=""/></text:p>
        </draw:text-box>
        <svg:title/>
        <svg:desc/>
      </draw:frame>
      <draw:frame draw:id="id116" presentation:style-name="a373" draw:name="Slide Number Placeholder 6" svg:x="11.32316in" svg:y="6.52778in" svg:width="0.5935in" svg:height="0.30556in" presentation:class="page-number" presentation:placeholder="false">
        <draw:text-box>
          <text:p text:style-name="a372" text:class-names="" text:cond-style-name=""><text:span text:style-name="a371" text:class-names=""><text:page-number style:num-format="1" text:fixed="false"/></text:span></text:p>
        </draw:text-box>
        <svg:title/>
        <svg:desc/>
      </draw:frame>
    </style:master-page>
    <style:master-page style:name="Master1-Layout11-cust-Title-and-Caption" style:page-layout-name="pageLayout1" draw:style-name="a381">
      <draw:g draw:name="Group 6" draw:id="id121">
        <svg:title/>
        <svg:desc/>
        <draw:frame draw:id="id128" draw:layer="Master1-bg" draw:style-name="a400"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29" draw:layer="Master1-bg" draw:style-name="a403" draw:name="Rectangle 8">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frame draw:id="id130" draw:layer="Master1-bg" draw:style-name="a404"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31" draw:layer="Master1-bg" draw:style-name="a405"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22" presentation:style-name="a384" draw:name="Title 1" svg:x="1.42593in" svg:y="1.07407in" svg:width="10.49074in" svg:height="3.23148in" presentation:class="title" presentation:placeholder="false">
        <draw:text-box>
          <text:p text:style-name="a383" text:class-names="" text:cond-style-name=""><text:span text:style-name="a382" text:class-names="">Click to edit Master title style</text:span></text:p>
        </draw:text-box>
        <svg:title/>
        <svg:desc/>
      </draw:frame>
      <draw:frame draw:id="id123" presentation:style-name="a388" draw:name="Text Placeholder 2" svg:x="1.42593in" svg:y="4.75in" svg:width="10.49074in" svg:height="1.67593in" presentation:class="outline" presentation:placeholder="false">
        <draw:text-box>
          <text:list text:style-name="a387">
            <text:list-item>
              <text:p text:style-name="a386" text:class-names="" text:cond-style-name=""><text:span text:style-name="a385" text:class-names="">Click to edit Master text styles</text:span></text:p>
            </text:list-item>
          </text:list>
        </draw:text-box>
        <svg:title/>
        <svg:desc/>
      </draw:frame>
      <draw:frame draw:id="id124" presentation:style-name="a392" draw:name="Date Placeholder 3" svg:x="9.48983in" svg:y="6.52778in" svg:width="1.75in" svg:height="0.30556in" presentation:class="date-time" presentation:placeholder="false">
        <draw:text-box>
          <text:p text:style-name="a391" text:class-names="" text:cond-style-name=""><text:span text:style-name="a389" text:class-names=""><text:date text:fixed="false" style:data-style-name="a390">10/29/2023</text:date></text:span></text:p>
        </draw:text-box>
        <svg:title/>
        <svg:desc/>
      </draw:frame>
      <draw:frame draw:id="id125" presentation:style-name="a395" draw:name="Footer Placeholder 4" svg:x="1.41667in" svg:y="6.52778in" svg:width="7.98983in" svg:height="0.30556in" presentation:class="footer" presentation:placeholder="false">
        <draw:text-box>
          <text:p text:style-name="a394" text:class-names="" text:cond-style-name=""><text:span text:style-name="a393" text:class-names=""/></text:p>
        </draw:text-box>
        <svg:title/>
        <svg:desc/>
      </draw:frame>
      <draw:frame draw:id="id126" presentation:style-name="a398" draw:name="Slide Number Placeholder 5" svg:x="11.32316in" svg:y="6.52778in" svg:width="0.5935in" svg:height="0.30556in" presentation:class="page-number" presentation:placeholder="false">
        <draw:text-box>
          <text:p text:style-name="a397" text:class-names="" text:cond-style-name=""><text:span text:style-name="a396" text:class-names=""><text:page-number style:num-format="1" text:fixed="false"/></text:span></text:p>
        </draw:text-box>
        <svg:title/>
        <svg:desc/>
      </draw:frame>
      <draw:connector draw:type="line" svg:x1="1.52687in" svg:y1="4.52778in" svg:x2="11.81482in" svg:y2="4.52778in" draw:id="id127" draw:style-name="a399" draw:name="Straight Connector 14">
        <svg:title/>
        <svg:desc/>
      </draw:connector>
    </style:master-page>
    <style:master-page style:name="Master1-Layout12-cust-Quote-with-Caption" style:page-layout-name="pageLayout1" draw:style-name="a407">
      <draw:g draw:name="Group 6" draw:id="id132">
        <svg:title/>
        <svg:desc/>
        <draw:frame draw:id="id142" draw:layer="Master1-bg" draw:style-name="a436"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43" draw:layer="Master1-bg" draw:style-name="a439" draw:name="Rectangle 8">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144" draw:layer="Master1-bg" draw:style-name="a440"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45" draw:layer="Master1-bg" draw:style-name="a441"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33" presentation:style-name="a410" draw:name="Title 1" svg:x="1.5816in" svg:y="1.07407in" svg:width="10.16666in" svg:height="2.59259in" presentation:class="title" presentation:placeholder="false">
        <draw:text-box>
          <text:p text:style-name="a409" text:class-names="" text:cond-style-name=""><text:span text:style-name="a408" text:class-names="">Click to edit Master title style</text:span></text:p>
        </draw:text-box>
        <svg:title/>
        <svg:desc/>
      </draw:frame>
      <draw:frame draw:id="id134" presentation:style-name="a414" draw:name="Text Placeholder 9" svg:x="1.8316in" svg:y="3.66667in" svg:width="9.66667in" svg:height="0.63889in" presentation:class="outline" presentation:placeholder="false">
        <draw:text-box>
          <text:list text:style-name="a413">
            <text:list-item>
              <text:p text:style-name="a412" text:class-names="" text:cond-style-name=""><text:span text:style-name="a411" text:class-names="">Click to edit Master text styles</text:span></text:p>
            </text:list-item>
          </text:list>
        </draw:text-box>
        <svg:title/>
        <svg:desc/>
      </draw:frame>
      <draw:frame draw:id="id135" presentation:style-name="a418" draw:name="Text Placeholder 2" svg:x="1.41667in" svg:y="4.75in" svg:width="10.50926in" svg:height="1.67593in" presentation:class="outline" presentation:placeholder="false">
        <draw:text-box>
          <text:list text:style-name="a417">
            <text:list-item>
              <text:p text:style-name="a416" text:class-names="" text:cond-style-name=""><text:span text:style-name="a415" text:class-names="">Click to edit Master text styles</text:span></text:p>
            </text:list-item>
          </text:list>
        </draw:text-box>
        <svg:title/>
        <svg:desc/>
      </draw:frame>
      <draw:frame draw:id="id136" presentation:style-name="a422" draw:name="Date Placeholder 3" svg:x="9.48983in" svg:y="6.52778in" svg:width="1.75in" svg:height="0.30556in" presentation:class="date-time" presentation:placeholder="false">
        <draw:text-box>
          <text:p text:style-name="a421" text:class-names="" text:cond-style-name=""><text:span text:style-name="a419" text:class-names=""><text:date text:fixed="false" style:data-style-name="a420">10/29/2023</text:date></text:span></text:p>
        </draw:text-box>
        <svg:title/>
        <svg:desc/>
      </draw:frame>
      <draw:frame draw:id="id137" presentation:style-name="a425" draw:name="Footer Placeholder 4" svg:x="1.41667in" svg:y="6.52778in" svg:width="7.98983in" svg:height="0.30556in" presentation:class="footer" presentation:placeholder="false">
        <draw:text-box>
          <text:p text:style-name="a424" text:class-names="" text:cond-style-name=""><text:span text:style-name="a423" text:class-names=""/></text:p>
        </draw:text-box>
        <svg:title/>
        <svg:desc/>
      </draw:frame>
      <draw:frame draw:id="id138" presentation:style-name="a428" draw:name="Slide Number Placeholder 5" svg:x="11.32316in" svg:y="6.52778in" svg:width="0.5935in" svg:height="0.30556in" presentation:class="page-number" presentation:placeholder="false">
        <draw:text-box>
          <text:p text:style-name="a427" text:class-names="" text:cond-style-name=""><text:span text:style-name="a426" text:class-names=""><text:page-number style:num-format="1" text:fixed="false"/></text:span></text:p>
        </draw:text-box>
        <svg:title/>
        <svg:desc/>
      </draw:frame>
      <draw:frame draw:id="id139" draw:style-name="a431" draw:name="TextBox 13" svg:x="0.94271in" svg:y="0.96234in" svg:width="0.66667in" svg:height="0.63952in">
        <draw:text-box>
          <text:p text:style-name="a430" text:class-names="" text:cond-style-name=""><text:span text:style-name="a429" text:class-names="">“</text:span></text:p>
        </draw:text-box>
        <svg:title/>
        <svg:desc/>
      </draw:frame>
      <draw:frame draw:id="id140" draw:style-name="a434" draw:name="TextBox 14" svg:x="11.59259in" svg:y="3.0926in" svg:width="0.66667in" svg:height="0.63952in">
        <draw:text-box>
          <text:p text:style-name="a433" text:class-names="" text:cond-style-name=""><text:span text:style-name="a432" text:class-names="">”</text:span></text:p>
        </draw:text-box>
        <svg:title/>
        <svg:desc/>
      </draw:frame>
      <draw:connector draw:type="line" svg:x1="1.52687in" svg:y1="4.52778in" svg:x2="11.81482in" svg:y2="4.52778in" draw:id="id141" draw:style-name="a435" draw:name="Straight Connector 18">
        <svg:title/>
        <svg:desc/>
      </draw:connector>
    </style:master-page>
    <style:master-page style:name="Master1-Layout13-cust-Name-Card" style:page-layout-name="pageLayout1" draw:style-name="a443">
      <draw:g draw:name="Group 6" draw:id="id146">
        <svg:title/>
        <svg:desc/>
        <draw:frame draw:id="id152" draw:layer="Master1-bg" draw:style-name="a461"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53" draw:layer="Master1-bg" draw:style-name="a464" draw:name="Rectangle 8">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frame draw:id="id154" draw:layer="Master1-bg" draw:style-name="a465"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55" draw:layer="Master1-bg" draw:style-name="a466"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47" presentation:style-name="a446" draw:name="Title 1" svg:x="1.41667in" svg:y="3.61831in" svg:width="10.50926in" svg:height="1.6063in" presentation:class="title" presentation:placeholder="false">
        <draw:text-box>
          <text:p text:style-name="a445" text:class-names="" text:cond-style-name=""><text:span text:style-name="a444" text:class-names="">Click to edit Master title style</text:span></text:p>
        </draw:text-box>
        <svg:title/>
        <svg:desc/>
      </draw:frame>
      <draw:frame draw:id="id148" presentation:style-name="a450" draw:name="Text Placeholder 2" svg:x="1.41667in" svg:y="5.22461in" svg:width="10.50926in" svg:height="0.94094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title/>
        <svg:desc/>
      </draw:frame>
      <draw:frame draw:id="id149" presentation:style-name="a454" draw:name="Date Placeholder 3" svg:x="9.48983in" svg:y="6.52778in" svg:width="1.75in" svg:height="0.30556in" presentation:class="date-time" presentation:placeholder="false">
        <draw:text-box>
          <text:p text:style-name="a453" text:class-names="" text:cond-style-name=""><text:span text:style-name="a451" text:class-names=""><text:date text:fixed="false" style:data-style-name="a452">10/29/2023</text:date></text:span></text:p>
        </draw:text-box>
        <svg:title/>
        <svg:desc/>
      </draw:frame>
      <draw:frame draw:id="id150" presentation:style-name="a457" draw:name="Footer Placeholder 4" svg:x="1.41667in" svg:y="6.52778in" svg:width="7.98983in" svg:height="0.30556in" presentation:class="footer" presentation:placeholder="false">
        <draw:text-box>
          <text:p text:style-name="a456" text:class-names="" text:cond-style-name=""><text:span text:style-name="a455" text:class-names=""/></text:p>
        </draw:text-box>
        <svg:title/>
        <svg:desc/>
      </draw:frame>
      <draw:frame draw:id="id151" presentation:style-name="a460" draw:name="Slide Number Placeholder 5" svg:x="11.32316in" svg:y="6.52778in" svg:width="0.5935in" svg:height="0.30556in" presentation:class="page-number" presentation:placeholder="false">
        <draw:text-box>
          <text:p text:style-name="a459" text:class-names="" text:cond-style-name=""><text:span text:style-name="a458" text:class-names=""><text:page-number style:num-format="1" text:fixed="false"/></text:span></text:p>
        </draw:text-box>
        <svg:title/>
        <svg:desc/>
      </draw:frame>
    </style:master-page>
    <style:master-page style:name="Master1-Layout14-cust-Quote-Name-Card" style:page-layout-name="pageLayout1" draw:style-name="a468">
      <draw:g draw:name="Group 6" draw:id="id156">
        <svg:title/>
        <svg:desc/>
        <draw:frame draw:id="id166" draw:layer="Master1-bg" draw:style-name="a497"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67" draw:layer="Master1-bg" draw:style-name="a500" draw:name="Rectangle 8">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frame draw:id="id168" draw:layer="Master1-bg" draw:style-name="a501"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69" draw:layer="Master1-bg" draw:style-name="a502"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57" presentation:style-name="a471" draw:name="Title 1" svg:x="1.5816in" svg:y="1.07407in" svg:width="10.16666in" svg:height="2.45371in" presentation:class="title" presentation:placeholder="false">
        <draw:text-box>
          <text:p text:style-name="a470" text:class-names="" text:cond-style-name=""><text:span text:style-name="a469" text:class-names="">Click to edit Master title style</text:span></text:p>
        </draw:text-box>
        <svg:title/>
        <svg:desc/>
      </draw:frame>
      <draw:frame draw:id="id158" presentation:style-name="a475" draw:name="Text Placeholder 2" svg:x="1.41667in" svg:y="3.98in" svg:width="10.50926in" svg:height="0.97in" presentation:class="outline" presentation:placeholder="false">
        <draw:text-box>
          <text:list text:style-name="a474">
            <text:list-item>
              <text:p text:style-name="a473" text:class-names="" text:cond-style-name=""><text:span text:style-name="a472" text:class-names="">Click to edit Master text styles</text:span></text:p>
            </text:list-item>
          </text:list>
        </draw:text-box>
        <svg:title/>
        <svg:desc/>
      </draw:frame>
      <draw:frame draw:id="id159" presentation:style-name="a479" draw:name="Text Placeholder 2" svg:x="1.41667in" svg:y="4.9537in" svg:width="10.50926in" svg:height="1.47222in" presentation:class="outline" presentation:placeholder="false">
        <draw:text-box>
          <text:list text:style-name="a478">
            <text:list-item>
              <text:p text:style-name="a477" text:class-names="" text:cond-style-name=""><text:span text:style-name="a476" text:class-names="">Click to edit Master text styles</text:span></text:p>
            </text:list-item>
          </text:list>
        </draw:text-box>
        <svg:title/>
        <svg:desc/>
      </draw:frame>
      <draw:frame draw:id="id160" presentation:style-name="a483" draw:name="Date Placeholder 3" svg:x="9.48983in" svg:y="6.52778in" svg:width="1.75in" svg:height="0.30556in" presentation:class="date-time" presentation:placeholder="false">
        <draw:text-box>
          <text:p text:style-name="a482" text:class-names="" text:cond-style-name=""><text:span text:style-name="a480" text:class-names=""><text:date text:fixed="false" style:data-style-name="a481">10/29/2023</text:date></text:span></text:p>
        </draw:text-box>
        <svg:title/>
        <svg:desc/>
      </draw:frame>
      <draw:frame draw:id="id161" presentation:style-name="a486" draw:name="Footer Placeholder 4" svg:x="1.41667in" svg:y="6.52778in" svg:width="7.98983in" svg:height="0.30556in" presentation:class="footer" presentation:placeholder="false">
        <draw:text-box>
          <text:p text:style-name="a485" text:class-names="" text:cond-style-name=""><text:span text:style-name="a484" text:class-names=""/></text:p>
        </draw:text-box>
        <svg:title/>
        <svg:desc/>
      </draw:frame>
      <draw:frame draw:id="id162" presentation:style-name="a489" draw:name="Slide Number Placeholder 5" svg:x="11.32316in" svg:y="6.52778in" svg:width="0.5935in" svg:height="0.30556in" presentation:class="page-number" presentation:placeholder="false">
        <draw:text-box>
          <text:p text:style-name="a488" text:class-names="" text:cond-style-name=""><text:span text:style-name="a487" text:class-names=""><text:page-number style:num-format="1" text:fixed="false"/></text:span></text:p>
        </draw:text-box>
        <svg:title/>
        <svg:desc/>
      </draw:frame>
      <draw:frame draw:id="id163" draw:style-name="a492" draw:name="TextBox 11" svg:x="0.94271in" svg:y="0.96234in" svg:width="0.66667in" svg:height="0.63952in">
        <draw:text-box>
          <text:p text:style-name="a491" text:class-names="" text:cond-style-name=""><text:span text:style-name="a490" text:class-names="">“</text:span></text:p>
        </draw:text-box>
        <svg:title/>
        <svg:desc/>
      </draw:frame>
      <draw:frame draw:id="id164" draw:style-name="a495" draw:name="TextBox 12" svg:x="11.59259in" svg:y="2.84259in" svg:width="0.66667in" svg:height="0.63952in">
        <draw:text-box>
          <text:p text:style-name="a494" text:class-names="" text:cond-style-name=""><text:span text:style-name="a493" text:class-names="">”</text:span></text:p>
        </draw:text-box>
        <svg:title/>
        <svg:desc/>
      </draw:frame>
      <draw:connector draw:type="line" svg:x1="1.52687in" svg:y1="3.75in" svg:x2="11.81482in" svg:y2="3.75in" draw:id="id165" draw:style-name="a496" draw:name="Straight Connector 25">
        <svg:title/>
        <svg:desc/>
      </draw:connector>
    </style:master-page>
    <style:master-page style:name="Master1-Layout15-cust-True-or-False" style:page-layout-name="pageLayout1" draw:style-name="a504">
      <draw:g draw:name="Group 6" draw:id="id170">
        <svg:title/>
        <svg:desc/>
        <draw:frame draw:id="id178" draw:layer="Master1-bg" draw:style-name="a527"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79" draw:layer="Master1-bg" draw:style-name="a530" draw:name="Rectangle 8">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frame draw:id="id180" draw:layer="Master1-bg" draw:style-name="a531"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81" draw:layer="Master1-bg" draw:style-name="a532"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71" presentation:style-name="a507" draw:name="Title 1" svg:x="1.41667in" svg:y="1.07407in" svg:width="10.50926in" svg:height="2.45371in" presentation:class="title" presentation:placeholder="false">
        <draw:text-box>
          <text:p text:style-name="a506" text:class-names="" text:cond-style-name=""><text:span text:style-name="a505" text:class-names="">Click to edit Master title style</text:span></text:p>
        </draw:text-box>
        <svg:title/>
        <svg:desc/>
      </draw:frame>
      <draw:frame draw:id="id172" presentation:style-name="a511" draw:name="Text Placeholder 2" svg:x="1.41667in" svg:y="3.97in" svg:width="10.50926in" svg:height="0.92in" presentation:class="outline" presentation:placeholder="false">
        <draw:text-box>
          <text:list text:style-name="a510">
            <text:list-item>
              <text:p text:style-name="a509" text:class-names="" text:cond-style-name=""><text:span text:style-name="a508" text:class-names="">Click to edit Master text styles</text:span></text:p>
            </text:list-item>
          </text:list>
        </draw:text-box>
        <svg:title/>
        <svg:desc/>
      </draw:frame>
      <draw:frame draw:id="id173" presentation:style-name="a515" draw:name="Text Placeholder 2" svg:x="1.41667in" svg:y="4.88889in" svg:width="10.50926in" svg:height="1.5370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174" presentation:style-name="a519" draw:name="Date Placeholder 3" svg:x="9.48983in" svg:y="6.52778in" svg:width="1.75in" svg:height="0.30556in" presentation:class="date-time" presentation:placeholder="false">
        <draw:text-box>
          <text:p text:style-name="a518" text:class-names="" text:cond-style-name=""><text:span text:style-name="a516" text:class-names=""><text:date text:fixed="false" style:data-style-name="a517">10/29/2023</text:date></text:span></text:p>
        </draw:text-box>
        <svg:title/>
        <svg:desc/>
      </draw:frame>
      <draw:frame draw:id="id175" presentation:style-name="a522" draw:name="Footer Placeholder 4" svg:x="1.41667in" svg:y="6.52778in" svg:width="7.98983in" svg:height="0.30556in" presentation:class="footer" presentation:placeholder="false">
        <draw:text-box>
          <text:p text:style-name="a521" text:class-names="" text:cond-style-name=""><text:span text:style-name="a520" text:class-names=""/></text:p>
        </draw:text-box>
        <svg:title/>
        <svg:desc/>
      </draw:frame>
      <draw:frame draw:id="id176" presentation:style-name="a525" draw:name="Slide Number Placeholder 5" svg:x="11.32316in" svg:y="6.52778in" svg:width="0.5935in" svg:height="0.30556in" presentation:class="page-number" presentation:placeholder="false">
        <draw:text-box>
          <text:p text:style-name="a524" text:class-names="" text:cond-style-name=""><text:span text:style-name="a523" text:class-names=""><text:page-number style:num-format="1" text:fixed="false"/></text:span></text:p>
        </draw:text-box>
        <svg:title/>
        <svg:desc/>
      </draw:frame>
      <draw:connector draw:type="line" svg:x1="1.52687in" svg:y1="3.75in" svg:x2="11.81482in" svg:y2="3.75in" draw:id="id177" draw:style-name="a526" draw:name="Straight Connector 14">
        <svg:title/>
        <svg:desc/>
      </draw:connector>
    </style:master-page>
    <style:master-page style:name="Master1-Layout16-vertTx-Title-and-Vertical-Text" style:page-layout-name="pageLayout1" draw:style-name="a534">
      <draw:g draw:name="Group 6" draw:id="id182">
        <svg:title/>
        <svg:desc/>
        <draw:frame draw:id="id189" draw:layer="Master1-bg" draw:style-name="a565"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190" draw:layer="Master1-bg" draw:style-name="a568" draw:name="Rectangle 8">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frame draw:id="id191" draw:layer="Master1-bg" draw:style-name="a569"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192" draw:layer="Master1-bg" draw:style-name="a570"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83" presentation:style-name="a537" draw:name="Title 1" svg:x="1.41667in" svg:y="1.07407in" svg:width="10.5in" svg:height="1.42593in" presentation:class="title" presentation:placeholder="false">
        <draw:text-box>
          <text:p text:style-name="a536" text:class-names="" text:cond-style-name=""><text:span text:style-name="a535" text:class-names="">Click to edit Master title style</text:span></text:p>
        </draw:text-box>
        <svg:title/>
        <svg:desc/>
      </draw:frame>
      <draw:frame draw:id="id184" presentation:style-name="a553" draw:name="Vertical Text Placeholder 2" svg:x="1.41667in" svg:y="2.79629in" svg:width="10.5in" svg:height="3.62963in" presentation:class="outline" presentation:placeholder="false">
        <draw:text-box>
          <text:list text:style-name="a540">
            <text:list-item>
              <text:p text:style-name="a539" text:class-names="" text:cond-style-name=""><text:span text:style-name="a538" text:class-names="">Click to edit Master text styles</text:span></text:p>
            </text:list-item>
          </text:list>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Fifth level</text:span></text:p>
                            </text:list-item>
                          </text:list>
                        </text:list-item>
                      </text:list>
                    </text:list-item>
                  </text:list>
                </text:list-item>
              </text:list>
            </text:list-item>
          </text:list>
        </draw:text-box>
        <svg:title/>
        <svg:desc/>
      </draw:frame>
      <draw:frame draw:id="id185" presentation:style-name="a557" draw:name="Date Placeholder 3" svg:x="9.48983in" svg:y="6.52778in" svg:width="1.75in" svg:height="0.30556in" presentation:class="date-time" presentation:placeholder="false">
        <draw:text-box>
          <text:p text:style-name="a556" text:class-names="" text:cond-style-name=""><text:span text:style-name="a554" text:class-names=""><text:date text:fixed="false" style:data-style-name="a555">10/29/2023</text:date></text:span></text:p>
        </draw:text-box>
        <svg:title/>
        <svg:desc/>
      </draw:frame>
      <draw:frame draw:id="id186" presentation:style-name="a560" draw:name="Footer Placeholder 4" svg:x="1.41667in" svg:y="6.52778in" svg:width="7.98983in" svg:height="0.30556in" presentation:class="footer" presentation:placeholder="false">
        <draw:text-box>
          <text:p text:style-name="a559" text:class-names="" text:cond-style-name=""><text:span text:style-name="a558" text:class-names=""/></text:p>
        </draw:text-box>
        <svg:title/>
        <svg:desc/>
      </draw:frame>
      <draw:frame draw:id="id187" presentation:style-name="a563" draw:name="Slide Number Placeholder 5" svg:x="11.32316in" svg:y="6.52778in" svg:width="0.5935in" svg:height="0.30556in" presentation:class="page-number" presentation:placeholder="false">
        <draw:text-box>
          <text:p text:style-name="a562" text:class-names="" text:cond-style-name=""><text:span text:style-name="a561" text:class-names=""><text:page-number style:num-format="1" text:fixed="false"/></text:span></text:p>
        </draw:text-box>
        <svg:title/>
        <svg:desc/>
      </draw:frame>
      <draw:connector draw:type="line" svg:x1="1.52687in" svg:y1="2.64815in" svg:x2="11.81482in" svg:y2="2.64815in" draw:id="id188" draw:style-name="a564" draw:name="Straight Connector 13">
        <svg:title/>
        <svg:desc/>
      </draw:connector>
    </style:master-page>
    <style:master-page style:name="Master1-Layout17-vertTitleAndTx-Vertical-Title-and-Text" style:page-layout-name="pageLayout1" draw:style-name="a572">
      <draw:g draw:name="Group 6" draw:id="id193">
        <svg:title/>
        <svg:desc/>
        <draw:frame draw:id="id200" draw:layer="Master1-bg" draw:style-name="a603"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201" draw:layer="Master1-bg" draw:style-name="a606" draw:name="Rectangle 8">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frame draw:id="id202" draw:layer="Master1-bg" draw:style-name="a607"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203" draw:layer="Master1-bg" draw:style-name="a608"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94" presentation:style-name="a575" draw:name="Vertical Title 1" svg:x="9.84182in" svg:y="1.07407in" svg:width="2.06791in" svg:height="5.35185in" presentation:class="title" presentation:placeholder="false">
        <draw:text-box>
          <text:p text:style-name="a574" text:class-names="" text:cond-style-name=""><text:span text:style-name="a573" text:class-names="">Click to edit Master title style</text:span></text:p>
        </draw:text-box>
        <svg:title/>
        <svg:desc/>
      </draw:frame>
      <draw:frame draw:id="id195" presentation:style-name="a591" draw:name="Vertical Text Placeholder 2" svg:x="1.41666in" svg:y="1.07407in" svg:width="8.12885in" svg:height="5.35185in" presentation:class="outline" presentation:placeholder="false">
        <draw:text-box>
          <text:list text:style-name="a578">
            <text:list-item>
              <text:p text:style-name="a577" text:class-names="" text:cond-style-name=""><text:span text:style-name="a576" text:class-names="">Click to edit Master text styles</text:span></text:p>
            </text:list-item>
          </text:list>
          <text:list text:style-name="a581">
            <text:list-item>
              <text:list text:style-name="a581">
                <text:list-item>
                  <text:p text:style-name="a580" text:class-names="" text:cond-style-name=""><text:span text:style-name="a579" text:class-names="">Second level</text:span></text:p>
                </text:list-item>
              </text:list>
            </text:list-item>
          </text:list>
          <text:list text:style-name="a584">
            <text:list-item>
              <text:list text:style-name="a584">
                <text:list-item>
                  <text:list text:style-name="a584">
                    <text:list-item>
                      <text:p text:style-name="a583" text:class-names="" text:cond-style-name=""><text:span text:style-name="a582" text:class-names="">Third level</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Fifth level</text:span></text:p>
                            </text:list-item>
                          </text:list>
                        </text:list-item>
                      </text:list>
                    </text:list-item>
                  </text:list>
                </text:list-item>
              </text:list>
            </text:list-item>
          </text:list>
        </draw:text-box>
        <svg:title/>
        <svg:desc/>
      </draw:frame>
      <draw:frame draw:id="id196" presentation:style-name="a595" draw:name="Date Placeholder 3" svg:x="9.48983in" svg:y="6.52778in" svg:width="1.75in" svg:height="0.30556in" presentation:class="date-time" presentation:placeholder="false">
        <draw:text-box>
          <text:p text:style-name="a594" text:class-names="" text:cond-style-name=""><text:span text:style-name="a592" text:class-names=""><text:date text:fixed="false" style:data-style-name="a593">10/29/2023</text:date></text:span></text:p>
        </draw:text-box>
        <svg:title/>
        <svg:desc/>
      </draw:frame>
      <draw:frame draw:id="id197" presentation:style-name="a598" draw:name="Footer Placeholder 4" svg:x="1.41667in" svg:y="6.52778in" svg:width="7.98983in" svg:height="0.30556in" presentation:class="footer" presentation:placeholder="false">
        <draw:text-box>
          <text:p text:style-name="a597" text:class-names="" text:cond-style-name=""><text:span text:style-name="a596" text:class-names=""/></text:p>
        </draw:text-box>
        <svg:title/>
        <svg:desc/>
      </draw:frame>
      <draw:frame draw:id="id198" presentation:style-name="a601" draw:name="Slide Number Placeholder 5" svg:x="11.32316in" svg:y="6.52778in" svg:width="0.5935in" svg:height="0.30556in" presentation:class="page-number" presentation:placeholder="false">
        <draw:text-box>
          <text:p text:style-name="a600" text:class-names="" text:cond-style-name=""><text:span text:style-name="a599" text:class-names=""><text:page-number style:num-format="1" text:fixed="false"/></text:span></text:p>
        </draw:text-box>
        <svg:title/>
        <svg:desc/>
      </draw:frame>
      <draw:connector draw:type="line" svg:x1="9.69367in" svg:y1="1.08333in" svg:x2="9.69367in" svg:y2="6.41667in" draw:id="id199" draw:style-name="a602"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Δεξιότητες συμβουλευτικής</dc:title>
    <meta:initial-creator>Magdalini Fl</meta:initial-creator>
    <dc:creator>Magdalini Fl</dc:creator>
    <meta:creation-date>2023-10-25T09:23:01Z</meta:creation-date>
    <dc:date>2023-10-29T13:54:39Z</dc:date>
    <meta:template xlink:href="Organic" xlink:type="simple"/>
    <meta:editing-cycles>6</meta:editing-cycles>
    <meta:editing-duration>PT54485S</meta:editing-duration>
    <meta:document-statistic meta:paragraph-count="173" meta:word-count="2307"/>
  </office:meta>
</office:document-meta>
</file>